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Vet ikke</text:p>
          </table:table-cell>
          <table:table-cell office:value-type="string" table:style-name="ce1">
            <text:p>Ganske uviktig/ Svært uviktig</text:p>
          </table:table-cell>
          <table:table-cell office:value-type="string" table:style-name="ce1">
            <text:p>Verken eller</text:p>
          </table:table-cell>
          <table:table-cell office:value-type="string" table:style-name="ce1">
            <text:p>Svært viktig/ Ganske vikti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gativ publisitet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skludering fra deltagelse i anbudskonkurranser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lige bøter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skjedigelse av ledelse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5" table:style-name="ce2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vertredelsesgebyr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gselsstraff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vatrettslige erstatningssøksmål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yldige avtaler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nistrative kostnader ved å ha en sak til behandling i Konkurransetilsynet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mpningsordningen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Sheet1.A1:Sheet1.E11" table:name="Table1">
          <table:sort>
            <table:sort-by table:field-number="4" table:order="descending"/>
            <table:sort-by table:field-number="3" table:order="descending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8T05:33:49Z</meta:creation-date>
    <dc:date>2018-03-15T09:33:48Z</dc:date>
    <meta:template xlink:href="" xlink:type="simple"/>
    <meta:editing-cycles>1</meta:editing-cycles>
  </office:meta>
</office:document-meta>
</file>