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aluta" style:data-style-name="N36"/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FFFFFF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#FFFFFF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FFFFFF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1.033125cm"/>
    </style:style>
    <style:style style:name="co3" style:family="table-column">
      <style:table-column-properties fo:break-before="auto" style:column-width="2.40770833333333cm" style:use-optimal-column-width="true"/>
    </style:style>
    <style:style style:name="co4" style:family="table-column">
      <style:table-column-properties fo:break-before="auto" style:column-width="1.5875cm" style:use-optimal-column-width="true"/>
    </style:style>
    <style:style style:name="co5" style:family="table-column">
      <style:table-column-properties fo:break-before="auto" style:column-width="2.06375cm" style:use-optimal-column-width="true"/>
    </style:style>
    <style:style style:name="co6" style:family="table-column">
      <style:table-column-properties fo:break-before="auto" style:column-width="2.778125cm" style:use-optimal-column-width="true"/>
    </style:style>
    <style:style style:name="co7" style:family="table-column">
      <style:table-column-properties fo:break-before="auto" style:column-width="2.27541666666667cm" style:use-optimal-column-width="true"/>
    </style:style>
    <style:style style:name="co8" style:family="table-column">
      <style:table-column-properties fo:break-before="auto" style:column-width="2.67229166666667cm" style:use-optimal-column-width="true"/>
    </style:style>
    <style:style style:name="co9" style:family="table-column">
      <style:table-column-properties fo:break-before="auto" style:column-width="2.64583333333333cm" style:use-optimal-column-width="true"/>
    </style:style>
    <style:style style:name="co10" style:family="table-column">
      <style:table-column-properties fo:break-before="auto" style:column-width="1.48166666666667cm" style:use-optimal-column-width="true"/>
    </style:style>
    <style:style style:name="co11" style:family="table-column">
      <style:table-column-properties fo:break-before="auto" style:column-width="1.37583333333333cm" style:use-optimal-column-width="true"/>
    </style:style>
    <style:style style:name="co12" style:family="table-column">
      <style:table-column-properties fo:break-before="auto" style:column-width="0.9525cm" style:use-optimal-column-width="true"/>
    </style:style>
    <style:style style:name="co13" style:family="table-column">
      <style:table-column-properties fo:break-before="auto" style:column-width="1.031875cm" style:use-optimal-column-width="true"/>
    </style:style>
    <style:style style:name="co14" style:family="table-column">
      <style:table-column-properties fo:break-before="auto" style:column-width="1.56104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16382" table:default-cell-style-name="ce3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3"/>
        </table:table-row>
        <table:table-row table:style-name="ro3">
          <table:table-cell/>
          <table:table-cell office:value-type="string" table:style-name="ce4">
            <text:p>Dette regnearket inneholder ikke forretningshemmeligheter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Beregningene av gjennomsnittpriser er gjort for hver time i uken for hver måned andre halvår 2017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Gjennomsnittet er uvektet og reflekterer de priser stasjoner i Norge har i mastene til enhver tid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Datagrunnlaget er basert på priser fra Best Stasjoner, Esso/Certas Retail, Circle K, St1 Norge og Uno-X Energi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6">
            <text:p>Data er hentet inn gjennom pålegg om å gi opplysninger i henhold til konkurranseloven § 24, som ledd i Konkurransetilsynets overvåking av drivstoffmarkedet i Norge</text:p>
          </table:table-cell>
          <table:table-cell table:number-columns-repeated="16382"/>
        </table:table-row>
        <table:table-row table:number-rows-repeated="1048569" table:style-name="ro1">
          <table:table-cell table:number-columns-repeated="16384"/>
        </table:table-row>
      </table:table>
      <table:table table:name="Sheet1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2" table:default-cell-style-name="ce1"/>
        <table:table-row table:style-name="ro1">
          <table:table-cell office:value-type="string" table:style-name="ce1">
            <text:p>tid</text:p>
          </table:table-cell>
          <table:table-cell office:value-type="string" table:style-name="ce1">
            <text:p>Juli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Oktober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Desember</text:p>
          </table:table-cell>
          <table:table-cell office:value-type="string" table:style-name="ce1">
            <text:p>dag</text:p>
          </table:table-cell>
          <table:table-cell office:value-type="string" table:style-name="ce1">
            <text:p>ukedag</text:p>
          </table:table-cell>
          <table:table-cell office:value-type="string" table:style-name="ce1">
            <text:p>time</text:p>
          </table:table-cell>
          <table:table-cell office:value-type="string" table:style-name="ce1">
            <text:p>t</text:p>
          </table:table-cell>
          <table:table-cell office:value-type="string" table:style-name="ce1">
            <text:p>uketime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dag 00:00</text:p>
          </table:table-cell>
          <table:table-cell office:value-type="currency" office:value="14.098789317825224" table:style-name="ce2">
            <text:p><text:s/>kr 14,10<text:s/></text:p>
          </table:table-cell>
          <table:table-cell office:value-type="currency" office:value="13.98980778550907" table:style-name="ce2">
            <text:p><text:s/>kr 13,99<text:s/></text:p>
          </table:table-cell>
          <table:table-cell office:value-type="currency" office:value="14.111388743937226" table:style-name="ce2">
            <text:p><text:s/>kr 14,11<text:s/></text:p>
          </table:table-cell>
          <table:table-cell office:value-type="currency" office:value="13.927460135913449" table:style-name="ce2">
            <text:p><text:s/>kr 13,93<text:s/></text:p>
          </table:table-cell>
          <table:table-cell office:value-type="currency" office:value="14.291310029402062" table:style-name="ce2">
            <text:p><text:s/>kr 14,29<text:s/></text:p>
          </table:table-cell>
          <table:table-cell office:value-type="currency" office:value="14.129534197145976" table:style-name="ce2">
            <text:p><text:s/>kr 14,13<text:s/></text:p>
          </table:table-cell>
          <table:table-cell office:value-type="string" table:style-name="ce1">
            <text:p>mandag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:00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dag 01:00</text:p>
          </table:table-cell>
          <table:table-cell office:value-type="currency" office:value="14.098384939832428" table:style-name="ce2">
            <text:p><text:s/>kr 14,10<text:s/></text:p>
          </table:table-cell>
          <table:table-cell office:value-type="currency" office:value="13.989324710143134" table:style-name="ce2">
            <text:p><text:s/>kr 13,99<text:s/></text:p>
          </table:table-cell>
          <table:table-cell office:value-type="currency" office:value="14.110829505401632" table:style-name="ce2">
            <text:p><text:s/>kr 14,11<text:s/></text:p>
          </table:table-cell>
          <table:table-cell office:value-type="currency" office:value="13.926933199144512" table:style-name="ce2">
            <text:p><text:s/>kr 13,93<text:s/></text:p>
          </table:table-cell>
          <table:table-cell office:value-type="currency" office:value="14.290823260372346" table:style-name="ce2">
            <text:p><text:s/>kr 14,29<text:s/></text:p>
          </table:table-cell>
          <table:table-cell office:value-type="currency" office:value="14.129024110217966" table:style-name="ce2">
            <text:p><text:s/>kr 14,13<text:s/></text:p>
          </table:table-cell>
          <table:table-cell office:value-type="string" table:style-name="ce1">
            <text:p>mandag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1:00</text:p>
          </table:table-cell>
          <table:table-cell office:value-type="float" office:value="2" table:style-name="ce1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dag 02:00</text:p>
          </table:table-cell>
          <table:table-cell office:value-type="currency" office:value="14.0980263522497" table:style-name="ce2">
            <text:p><text:s/>kr 14,10<text:s/></text:p>
          </table:table-cell>
          <table:table-cell office:value-type="currency" office:value="13.989183529767582" table:style-name="ce2">
            <text:p><text:s/>kr 13,99<text:s/></text:p>
          </table:table-cell>
          <table:table-cell office:value-type="currency" office:value="14.11077341157192" table:style-name="ce2">
            <text:p><text:s/>kr 14,11<text:s/></text:p>
          </table:table-cell>
          <table:table-cell office:value-type="currency" office:value="13.926790323276151" table:style-name="ce2">
            <text:p><text:s/>kr 13,93<text:s/></text:p>
          </table:table-cell>
          <table:table-cell office:value-type="currency" office:value="14.290542306435714" table:style-name="ce2">
            <text:p><text:s/>kr 14,29<text:s/></text:p>
          </table:table-cell>
          <table:table-cell office:value-type="currency" office:value="14.12898802689827" table:style-name="ce2">
            <text:p><text:s/>kr 14,13<text:s/></text:p>
          </table:table-cell>
          <table:table-cell office:value-type="string" table:style-name="ce1">
            <text:p>mandag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2:00</text:p>
          </table:table-cell>
          <table:table-cell office:value-type="float" office:value="3" table:style-name="ce1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dag 03:00</text:p>
          </table:table-cell>
          <table:table-cell office:value-type="currency" office:value="14.097977451415851" table:style-name="ce2">
            <text:p><text:s/>kr 14,10<text:s/></text:p>
          </table:table-cell>
          <table:table-cell office:value-type="currency" office:value="13.989038947355628" table:style-name="ce2">
            <text:p><text:s/>kr 13,99<text:s/></text:p>
          </table:table-cell>
          <table:table-cell office:value-type="currency" office:value="14.110768312132894" table:style-name="ce2">
            <text:p><text:s/>kr 14,11<text:s/></text:p>
          </table:table-cell>
          <table:table-cell office:value-type="currency" office:value="13.926357763307561" table:style-name="ce2">
            <text:p><text:s/>kr 13,93<text:s/></text:p>
          </table:table-cell>
          <table:table-cell office:value-type="currency" office:value="14.290280953936533" table:style-name="ce2">
            <text:p><text:s/>kr 14,29<text:s/></text:p>
          </table:table-cell>
          <table:table-cell office:value-type="currency" office:value="14.128988026898305" table:style-name="ce2">
            <text:p><text:s/>kr 14,13<text:s/></text:p>
          </table:table-cell>
          <table:table-cell office:value-type="string" table:style-name="ce1">
            <text:p>mandag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03:00</text:p>
          </table:table-cell>
          <table:table-cell office:value-type="float" office:value="4" table:style-name="ce1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dag 04:00</text:p>
          </table:table-cell>
          <table:table-cell office:value-type="currency" office:value="14.096200058180498" table:style-name="ce2">
            <text:p><text:s/>kr 14,10<text:s/></text:p>
          </table:table-cell>
          <table:table-cell office:value-type="currency" office:value="13.988008159904023" table:style-name="ce2">
            <text:p><text:s/>kr 13,99<text:s/></text:p>
          </table:table-cell>
          <table:table-cell office:value-type="currency" office:value="14.109773921476952" table:style-name="ce2">
            <text:p><text:s/>kr 14,11<text:s/></text:p>
          </table:table-cell>
          <table:table-cell office:value-type="currency" office:value="13.925723342070375" table:style-name="ce2">
            <text:p><text:s/>kr 13,93<text:s/></text:p>
          </table:table-cell>
          <table:table-cell office:value-type="currency" office:value="14.28840084939557" table:style-name="ce2">
            <text:p><text:s/>kr 14,29<text:s/></text:p>
          </table:table-cell>
          <table:table-cell office:value-type="currency" office:value="14.128459898310417" table:style-name="ce2">
            <text:p><text:s/>kr 14,13<text:s/></text:p>
          </table:table-cell>
          <table:table-cell office:value-type="string" table:style-name="ce1">
            <text:p>mandag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04:00</text:p>
          </table:table-cell>
          <table:table-cell office:value-type="float" office:value="5" table:style-name="ce1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dag 05:00</text:p>
          </table:table-cell>
          <table:table-cell office:value-type="currency" office:value="14.085760847377689" table:style-name="ce2">
            <text:p><text:s/>kr 14,09<text:s/></text:p>
          </table:table-cell>
          <table:table-cell office:value-type="currency" office:value="13.980486471886893" table:style-name="ce2">
            <text:p><text:s/>kr 13,98<text:s/></text:p>
          </table:table-cell>
          <table:table-cell office:value-type="currency" office:value="14.100175076617111" table:style-name="ce2">
            <text:p><text:s/>kr 14,10<text:s/></text:p>
          </table:table-cell>
          <table:table-cell office:value-type="currency" office:value="13.918428567558802" table:style-name="ce2">
            <text:p><text:s/>kr 13,92<text:s/></text:p>
          </table:table-cell>
          <table:table-cell office:value-type="currency" office:value="14.277902646193937" table:style-name="ce2">
            <text:p><text:s/>kr 14,28<text:s/></text:p>
          </table:table-cell>
          <table:table-cell office:value-type="currency" office:value="14.123754305395833" table:style-name="ce2">
            <text:p><text:s/>kr 14,12<text:s/></text:p>
          </table:table-cell>
          <table:table-cell office:value-type="string" table:style-name="ce1">
            <text:p>mandag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05:00</text:p>
          </table:table-cell>
          <table:table-cell office:value-type="float" office:value="6" table:style-name="ce1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dag 06:00</text:p>
          </table:table-cell>
          <table:table-cell office:value-type="currency" office:value="14.053215919550253" table:style-name="ce2">
            <text:p><text:s/>kr 14,05<text:s/></text:p>
          </table:table-cell>
          <table:table-cell office:value-type="currency" office:value="13.945604689705565" table:style-name="ce2">
            <text:p><text:s/>kr 13,95<text:s/></text:p>
          </table:table-cell>
          <table:table-cell office:value-type="currency" office:value="14.068018350847456" table:style-name="ce2">
            <text:p><text:s/>kr 14,07<text:s/></text:p>
          </table:table-cell>
          <table:table-cell office:value-type="currency" office:value="13.889448226933659" table:style-name="ce2">
            <text:p><text:s/>kr 13,89<text:s/></text:p>
          </table:table-cell>
          <table:table-cell office:value-type="currency" office:value="14.248061091146607" table:style-name="ce2">
            <text:p><text:s/>kr 14,25<text:s/></text:p>
          </table:table-cell>
          <table:table-cell office:value-type="currency" office:value="14.114890929965322" table:style-name="ce2">
            <text:p><text:s/>kr 14,11<text:s/></text:p>
          </table:table-cell>
          <table:table-cell office:value-type="string" table:style-name="ce1">
            <text:p>mandag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06:00</text:p>
          </table:table-cell>
          <table:table-cell office:value-type="float" office:value="7" table:style-name="ce1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dag 07:00</text:p>
          </table:table-cell>
          <table:table-cell office:value-type="currency" office:value="13.987058396662027" table:style-name="ce2">
            <text:p><text:s/>kr 13,99<text:s/></text:p>
          </table:table-cell>
          <table:table-cell office:value-type="currency" office:value="13.884783716839191" table:style-name="ce2">
            <text:p><text:s/>kr 13,88<text:s/></text:p>
          </table:table-cell>
          <table:table-cell office:value-type="currency" office:value="14.014458271865474" table:style-name="ce2">
            <text:p><text:s/>kr 14,01<text:s/></text:p>
          </table:table-cell>
          <table:table-cell office:value-type="currency" office:value="13.837443483720065" table:style-name="ce2">
            <text:p><text:s/>kr 13,84<text:s/></text:p>
          </table:table-cell>
          <table:table-cell office:value-type="currency" office:value="14.189915060437666" table:style-name="ce2">
            <text:p><text:s/>kr 14,19<text:s/></text:p>
          </table:table-cell>
          <table:table-cell office:value-type="currency" office:value="14.089560439560209" table:style-name="ce2">
            <text:p><text:s/>kr 14,09<text:s/></text:p>
          </table:table-cell>
          <table:table-cell office:value-type="string" table:style-name="ce1">
            <text:p>mandag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07:00</text:p>
          </table:table-cell>
          <table:table-cell office:value-type="float" office:value="8" table:style-name="ce1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dag 08:00</text:p>
          </table:table-cell>
          <table:table-cell office:value-type="currency" office:value="13.930204479818608" table:style-name="ce2">
            <text:p><text:s/>kr 13,93<text:s/></text:p>
          </table:table-cell>
          <table:table-cell office:value-type="currency" office:value="13.826908143126598" table:style-name="ce2">
            <text:p><text:s/>kr 13,83<text:s/></text:p>
          </table:table-cell>
          <table:table-cell office:value-type="currency" office:value="13.955873195108721" table:style-name="ce2">
            <text:p><text:s/>kr 13,96<text:s/></text:p>
          </table:table-cell>
          <table:table-cell office:value-type="currency" office:value="13.774315487673247" table:style-name="ce2">
            <text:p><text:s/>kr 13,77<text:s/></text:p>
          </table:table-cell>
          <table:table-cell office:value-type="currency" office:value="14.136551780463778" table:style-name="ce2">
            <text:p><text:s/>kr 14,14<text:s/></text:p>
          </table:table-cell>
          <table:table-cell office:value-type="currency" office:value="14.062711169427407" table:style-name="ce2">
            <text:p><text:s/>kr 14,06<text:s/></text:p>
          </table:table-cell>
          <table:table-cell office:value-type="string" table:style-name="ce1">
            <text:p>mandag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8:00</text:p>
          </table:table-cell>
          <table:table-cell office:value-type="float" office:value="9" table:style-name="ce1">
            <text:p>9</text:p>
          </table:table-cell>
          <table:table-cell table:style-name="ce1">
            <draw:frame draw:z-index="1" draw:id="id0" draw:style-name="a0" draw:name="Diagram 1" svg:x="0.01042in" svg:y="0.07292in" svg:width="7.94792in" svg:height="4.7343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1"/>
        </table:table-row>
        <table:table-row table:style-name="ro1">
          <table:table-cell office:value-type="string" table:style-name="ce1">
            <text:p>mandag 09:00</text:p>
          </table:table-cell>
          <table:table-cell office:value-type="currency" office:value="13.884954056073168" table:style-name="ce2">
            <text:p><text:s/>kr 13,88<text:s/></text:p>
          </table:table-cell>
          <table:table-cell office:value-type="currency" office:value="13.77991001386741" table:style-name="ce2">
            <text:p><text:s/>kr 13,78<text:s/></text:p>
          </table:table-cell>
          <table:table-cell office:value-type="currency" office:value="13.909519083028179" table:style-name="ce2">
            <text:p><text:s/>kr 13,91<text:s/></text:p>
          </table:table-cell>
          <table:table-cell office:value-type="currency" office:value="13.736965809545707" table:style-name="ce2">
            <text:p><text:s/>kr 13,74<text:s/></text:p>
          </table:table-cell>
          <table:table-cell office:value-type="currency" office:value="14.096981378634299" table:style-name="ce2">
            <text:p><text:s/>kr 14,10<text:s/></text:p>
          </table:table-cell>
          <table:table-cell office:value-type="currency" office:value="14.042132196161818" table:style-name="ce2">
            <text:p><text:s/>kr 14,04<text:s/></text:p>
          </table:table-cell>
          <table:table-cell office:value-type="string" table:style-name="ce1">
            <text:p>mandag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09:00</text:p>
          </table:table-cell>
          <table:table-cell office:value-type="float" office:value="10" table:style-name="ce1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dag 10:00</text:p>
          </table:table-cell>
          <table:table-cell office:value-type="currency" office:value="13.849339493793611" table:style-name="ce2">
            <text:p><text:s/>kr 13,85<text:s/></text:p>
          </table:table-cell>
          <table:table-cell office:value-type="currency" office:value="13.745378614945652" table:style-name="ce2">
            <text:p><text:s/>kr 13,75<text:s/></text:p>
          </table:table-cell>
          <table:table-cell office:value-type="currency" office:value="13.876612727893216" table:style-name="ce2">
            <text:p><text:s/>kr 13,88<text:s/></text:p>
          </table:table-cell>
          <table:table-cell office:value-type="currency" office:value="13.70101010763001" table:style-name="ce2">
            <text:p><text:s/>kr 13,70<text:s/></text:p>
          </table:table-cell>
          <table:table-cell office:value-type="currency" office:value="14.067556354132533" table:style-name="ce2">
            <text:p><text:s/>kr 14,07<text:s/></text:p>
          </table:table-cell>
          <table:table-cell office:value-type="currency" office:value="14.026153846153647" table:style-name="ce2">
            <text:p><text:s/>kr 14,03<text:s/></text:p>
          </table:table-cell>
          <table:table-cell office:value-type="string" table:style-name="ce1">
            <text:p>mandag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0:00</text:p>
          </table:table-cell>
          <table:table-cell office:value-type="float" office:value="11" table:style-name="ce1">
            <text:p>1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dag 11:00</text:p>
          </table:table-cell>
          <table:table-cell office:value-type="currency" office:value="14.145077056932681" table:style-name="ce2">
            <text:p><text:s/>kr 14,15<text:s/></text:p>
          </table:table-cell>
          <table:table-cell office:value-type="currency" office:value="14.026912208689401" table:style-name="ce2">
            <text:p><text:s/>kr 14,03<text:s/></text:p>
          </table:table-cell>
          <table:table-cell office:value-type="currency" office:value="14.161385535992837" table:style-name="ce2">
            <text:p><text:s/>kr 14,16<text:s/></text:p>
          </table:table-cell>
          <table:table-cell office:value-type="currency" office:value="13.92488865970104" table:style-name="ce2">
            <text:p><text:s/>kr 13,92<text:s/></text:p>
          </table:table-cell>
          <table:table-cell office:value-type="currency" office:value="14.256334531198863" table:style-name="ce2">
            <text:p><text:s/>kr 14,26<text:s/></text:p>
          </table:table-cell>
          <table:table-cell office:value-type="currency" office:value="14.010175467366112" table:style-name="ce2">
            <text:p><text:s/>kr 14,01<text:s/></text:p>
          </table:table-cell>
          <table:table-cell office:value-type="string" table:style-name="ce1">
            <text:p>mandag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11:00</text:p>
          </table:table-cell>
          <table:table-cell office:value-type="float" office:value="12" table:style-name="ce1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dag 12:00</text:p>
          </table:table-cell>
          <table:table-cell office:value-type="currency" office:value="14.427832433528085" table:style-name="ce2">
            <text:p><text:s/>kr 14,43<text:s/></text:p>
          </table:table-cell>
          <table:table-cell office:value-type="currency" office:value="14.311759444605061" table:style-name="ce2">
            <text:p><text:s/>kr 14,31<text:s/></text:p>
          </table:table-cell>
          <table:table-cell office:value-type="currency" office:value="14.462916279104864" table:style-name="ce2">
            <text:p><text:s/>kr 14,46<text:s/></text:p>
          </table:table-cell>
          <table:table-cell office:value-type="currency" office:value="14.271959289105167" table:style-name="ce2">
            <text:p><text:s/>kr 14,27<text:s/></text:p>
          </table:table-cell>
          <table:table-cell office:value-type="currency" office:value="14.529629206141712" table:style-name="ce2">
            <text:p><text:s/>kr 14,53<text:s/></text:p>
          </table:table-cell>
          <table:table-cell office:value-type="currency" office:value="13.996489012790839" table:style-name="ce2">
            <text:p><text:s/>kr 14,00<text:s/></text:p>
          </table:table-cell>
          <table:table-cell office:value-type="string" table:style-name="ce1">
            <text:p>mandag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12:00</text:p>
          </table:table-cell>
          <table:table-cell office:value-type="float" office:value="13" table:style-name="ce1">
            <text:p>1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dag 13:00</text:p>
          </table:table-cell>
          <table:table-cell office:value-type="currency" office:value="15.373925731010216" table:style-name="ce2">
            <text:p><text:s/>kr 15,37<text:s/></text:p>
          </table:table-cell>
          <table:table-cell office:value-type="currency" office:value="15.223824332448551" table:style-name="ce2">
            <text:p><text:s/>kr 15,22<text:s/></text:p>
          </table:table-cell>
          <table:table-cell office:value-type="currency" office:value="15.359296000485214" table:style-name="ce2">
            <text:p><text:s/>kr 15,36<text:s/></text:p>
          </table:table-cell>
          <table:table-cell office:value-type="currency" office:value="15.362033126379448" table:style-name="ce2">
            <text:p><text:s/>kr 15,36<text:s/></text:p>
          </table:table-cell>
          <table:table-cell office:value-type="currency" office:value="15.35558967657628" table:style-name="ce2">
            <text:p><text:s/>kr 15,36<text:s/></text:p>
          </table:table-cell>
          <table:table-cell office:value-type="currency" office:value="14.040532961626571" table:style-name="ce2">
            <text:p><text:s/>kr 14,04<text:s/></text:p>
          </table:table-cell>
          <table:table-cell office:value-type="string" table:style-name="ce1">
            <text:p>mandag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13:00</text:p>
          </table:table-cell>
          <table:table-cell office:value-type="float" office:value="14" table:style-name="ce1">
            <text:p>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dag 14:00</text:p>
          </table:table-cell>
          <table:table-cell office:value-type="currency" office:value="15.618216175210188" table:style-name="ce2">
            <text:p><text:s/>kr 15,62<text:s/></text:p>
          </table:table-cell>
          <table:table-cell office:value-type="currency" office:value="15.581559936677859" table:style-name="ce2">
            <text:p><text:s/>kr 15,58<text:s/></text:p>
          </table:table-cell>
          <table:table-cell office:value-type="currency" office:value="15.748136146112325" table:style-name="ce2">
            <text:p><text:s/>kr 15,75<text:s/></text:p>
          </table:table-cell>
          <table:table-cell office:value-type="currency" office:value="15.719595208282268" table:style-name="ce2">
            <text:p><text:s/>kr 15,72<text:s/></text:p>
          </table:table-cell>
          <table:table-cell office:value-type="currency" office:value="15.772415877164313" table:style-name="ce2">
            <text:p><text:s/>kr 15,77<text:s/></text:p>
          </table:table-cell>
          <table:table-cell office:value-type="currency" office:value="14.061197113807575" table:style-name="ce2">
            <text:p><text:s/>kr 14,06<text:s/></text:p>
          </table:table-cell>
          <table:table-cell office:value-type="string" table:style-name="ce1">
            <text:p>mandag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14:00</text:p>
          </table:table-cell>
          <table:table-cell office:value-type="float" office:value="15" table:style-name="ce1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dag 15:00</text:p>
          </table:table-cell>
          <table:table-cell office:value-type="currency" office:value="15.816414562228502" table:style-name="ce2">
            <text:p><text:s/>kr 15,82<text:s/></text:p>
          </table:table-cell>
          <table:table-cell office:value-type="currency" office:value="15.788408039999455" table:style-name="ce2">
            <text:p><text:s/>kr 15,79<text:s/></text:p>
          </table:table-cell>
          <table:table-cell office:value-type="currency" office:value="15.974760891034608" table:style-name="ce2">
            <text:p><text:s/>kr 15,97<text:s/></text:p>
          </table:table-cell>
          <table:table-cell office:value-type="currency" office:value="15.97450158426266" table:style-name="ce2">
            <text:p><text:s/>kr 15,97<text:s/></text:p>
          </table:table-cell>
          <table:table-cell office:value-type="currency" office:value="16.076166285527538" table:style-name="ce2">
            <text:p><text:s/>kr 16,08<text:s/></text:p>
          </table:table-cell>
          <table:table-cell office:value-type="currency" office:value="14.056418497867952" table:style-name="ce2">
            <text:p><text:s/>kr 14,06<text:s/></text:p>
          </table:table-cell>
          <table:table-cell office:value-type="string" table:style-name="ce1">
            <text:p>mandag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15:00</text:p>
          </table:table-cell>
          <table:table-cell office:value-type="float" office:value="16" table:style-name="ce1">
            <text:p>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dag 16:00</text:p>
          </table:table-cell>
          <table:table-cell office:value-type="currency" office:value="15.873287228731096" table:style-name="ce2">
            <text:p><text:s/>kr 15,87<text:s/></text:p>
          </table:table-cell>
          <table:table-cell office:value-type="currency" office:value="15.84992296159502" table:style-name="ce2">
            <text:p><text:s/>kr 15,85<text:s/></text:p>
          </table:table-cell>
          <table:table-cell office:value-type="currency" office:value="16.044160691072612" table:style-name="ce2">
            <text:p><text:s/>kr 16,04<text:s/></text:p>
          </table:table-cell>
          <table:table-cell office:value-type="currency" office:value="16.066210676250389" table:style-name="ce2">
            <text:p><text:s/>kr 16,07<text:s/></text:p>
          </table:table-cell>
          <table:table-cell office:value-type="currency" office:value="16.145614178373027" table:style-name="ce2">
            <text:p><text:s/>kr 16,15<text:s/></text:p>
          </table:table-cell>
          <table:table-cell office:value-type="currency" office:value="14.051247950147459" table:style-name="ce2">
            <text:p><text:s/>kr 14,05<text:s/></text:p>
          </table:table-cell>
          <table:table-cell office:value-type="string" table:style-name="ce1">
            <text:p>mandag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16:00</text:p>
          </table:table-cell>
          <table:table-cell office:value-type="float" office:value="17" table:style-name="ce1">
            <text:p>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dag 17:00</text:p>
          </table:table-cell>
          <table:table-cell office:value-type="currency" office:value="15.865364271740672" table:style-name="ce2">
            <text:p><text:s/>kr 15,87<text:s/></text:p>
          </table:table-cell>
          <table:table-cell office:value-type="currency" office:value="15.844572982470131" table:style-name="ce2">
            <text:p><text:s/>kr 15,84<text:s/></text:p>
          </table:table-cell>
          <table:table-cell office:value-type="currency" office:value="16.033495539477844" table:style-name="ce2">
            <text:p><text:s/>kr 16,03<text:s/></text:p>
          </table:table-cell>
          <table:table-cell office:value-type="currency" office:value="16.053074537499239" table:style-name="ce2">
            <text:p><text:s/>kr 16,05<text:s/></text:p>
          </table:table-cell>
          <table:table-cell office:value-type="currency" office:value="16.16249101600777" table:style-name="ce2">
            <text:p><text:s/>kr 16,16<text:s/></text:p>
          </table:table-cell>
          <table:table-cell office:value-type="currency" office:value="14.089406362741705" table:style-name="ce2">
            <text:p><text:s/>kr 14,09<text:s/></text:p>
          </table:table-cell>
          <table:table-cell office:value-type="string" table:style-name="ce1">
            <text:p>mandag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17:00</text:p>
          </table:table-cell>
          <table:table-cell office:value-type="float" office:value="18" table:style-name="ce1">
            <text:p>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dag 18:00</text:p>
          </table:table-cell>
          <table:table-cell office:value-type="currency" office:value="15.857858769883181" table:style-name="ce2">
            <text:p><text:s/>kr 15,86<text:s/></text:p>
          </table:table-cell>
          <table:table-cell office:value-type="currency" office:value="15.833145559699979" table:style-name="ce2">
            <text:p><text:s/>kr 15,83<text:s/></text:p>
          </table:table-cell>
          <table:table-cell office:value-type="currency" office:value="16.025606972287907" table:style-name="ce2">
            <text:p><text:s/>kr 16,03<text:s/></text:p>
          </table:table-cell>
          <table:table-cell office:value-type="currency" office:value="16.050252639587733" table:style-name="ce2">
            <text:p><text:s/>kr 16,05<text:s/></text:p>
          </table:table-cell>
          <table:table-cell office:value-type="currency" office:value="16.144689643907174" table:style-name="ce2">
            <text:p><text:s/>kr 16,14<text:s/></text:p>
          </table:table-cell>
          <table:table-cell office:value-type="currency" office:value="14.093947195801826" table:style-name="ce2">
            <text:p><text:s/>kr 14,09<text:s/></text:p>
          </table:table-cell>
          <table:table-cell office:value-type="string" table:style-name="ce1">
            <text:p>mandag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18:00</text:p>
          </table:table-cell>
          <table:table-cell office:value-type="float" office:value="19" table:style-name="ce1">
            <text:p>1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dag 19:00</text:p>
          </table:table-cell>
          <table:table-cell office:value-type="currency" office:value="15.844701016740462" table:style-name="ce2">
            <text:p><text:s/>kr 15,84<text:s/></text:p>
          </table:table-cell>
          <table:table-cell office:value-type="currency" office:value="15.819631287454273" table:style-name="ce2">
            <text:p><text:s/>kr 15,82<text:s/></text:p>
          </table:table-cell>
          <table:table-cell office:value-type="currency" office:value="16.009393729580111" table:style-name="ce2">
            <text:p><text:s/>kr 16,01<text:s/></text:p>
          </table:table-cell>
          <table:table-cell office:value-type="currency" office:value="16.030663428786681" table:style-name="ce2">
            <text:p><text:s/>kr 16,03<text:s/></text:p>
          </table:table-cell>
          <table:table-cell office:value-type="currency" office:value="16.104238810846095" table:style-name="ce2">
            <text:p><text:s/>kr 16,10<text:s/></text:p>
          </table:table-cell>
          <table:table-cell office:value-type="currency" office:value="14.072663168251834" table:style-name="ce2">
            <text:p><text:s/>kr 14,07<text:s/></text:p>
          </table:table-cell>
          <table:table-cell office:value-type="string" table:style-name="ce1">
            <text:p>mandag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9:00</text:p>
          </table:table-cell>
          <table:table-cell office:value-type="float" office:value="20" table:style-name="ce1">
            <text:p>2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dag 20:00</text:p>
          </table:table-cell>
          <table:table-cell office:value-type="currency" office:value="15.829421345818281" table:style-name="ce2">
            <text:p><text:s/>kr 15,83<text:s/></text:p>
          </table:table-cell>
          <table:table-cell office:value-type="currency" office:value="15.801257412406409" table:style-name="ce2">
            <text:p><text:s/>kr 15,80<text:s/></text:p>
          </table:table-cell>
          <table:table-cell office:value-type="currency" office:value="15.989728533338287" table:style-name="ce2">
            <text:p><text:s/>kr 15,99<text:s/></text:p>
          </table:table-cell>
          <table:table-cell office:value-type="currency" office:value="16.020929238190913" table:style-name="ce2">
            <text:p><text:s/>kr 16,02<text:s/></text:p>
          </table:table-cell>
          <table:table-cell office:value-type="currency" office:value="16.065950669715679" table:style-name="ce2">
            <text:p><text:s/>kr 16,07<text:s/></text:p>
          </table:table-cell>
          <table:table-cell office:value-type="currency" office:value="14.063578222367886" table:style-name="ce2">
            <text:p><text:s/>kr 14,06<text:s/></text:p>
          </table:table-cell>
          <table:table-cell office:value-type="string" table:style-name="ce1">
            <text:p>mandag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20:00</text:p>
          </table:table-cell>
          <table:table-cell office:value-type="float" office:value="21" table:style-name="ce1">
            <text:p>2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dag 21:00</text:p>
          </table:table-cell>
          <table:table-cell office:value-type="currency" office:value="15.817693537236963" table:style-name="ce2">
            <text:p><text:s/>kr 15,82<text:s/></text:p>
          </table:table-cell>
          <table:table-cell office:value-type="currency" office:value="15.795212165720892" table:style-name="ce2">
            <text:p><text:s/>kr 15,80<text:s/></text:p>
          </table:table-cell>
          <table:table-cell office:value-type="currency" office:value="15.986496038845328" table:style-name="ce2">
            <text:p><text:s/>kr 15,99<text:s/></text:p>
          </table:table-cell>
          <table:table-cell office:value-type="currency" office:value="16.012042240429015" table:style-name="ce2">
            <text:p><text:s/>kr 16,01<text:s/></text:p>
          </table:table-cell>
          <table:table-cell office:value-type="currency" office:value="16.030831427637978" table:style-name="ce2">
            <text:p><text:s/>kr 16,03<text:s/></text:p>
          </table:table-cell>
          <table:table-cell office:value-type="currency" office:value="13.99834043948824" table:style-name="ce2">
            <text:p><text:s/>kr 14,00<text:s/></text:p>
          </table:table-cell>
          <table:table-cell office:value-type="string" table:style-name="ce1">
            <text:p>mandag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21:00</text:p>
          </table:table-cell>
          <table:table-cell office:value-type="float" office:value="22" table:style-name="ce1">
            <text:p>2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dag 22:00</text:p>
          </table:table-cell>
          <table:table-cell office:value-type="currency" office:value="15.815101096441673" table:style-name="ce2">
            <text:p><text:s/>kr 15,82<text:s/></text:p>
          </table:table-cell>
          <table:table-cell office:value-type="currency" office:value="15.794089525348943" table:style-name="ce2">
            <text:p><text:s/>kr 15,79<text:s/></text:p>
          </table:table-cell>
          <table:table-cell office:value-type="currency" office:value="15.983497618299845" table:style-name="ce2">
            <text:p><text:s/>kr 15,98<text:s/></text:p>
          </table:table-cell>
          <table:table-cell office:value-type="currency" office:value="16.005142933869358" table:style-name="ce2">
            <text:p><text:s/>kr 16,01<text:s/></text:p>
          </table:table-cell>
          <table:table-cell office:value-type="currency" office:value="16.017030382227983" table:style-name="ce2">
            <text:p><text:s/>kr 16,02<text:s/></text:p>
          </table:table-cell>
          <table:table-cell office:value-type="currency" office:value="13.990068875040887" table:style-name="ce2">
            <text:p><text:s/>kr 13,99<text:s/></text:p>
          </table:table-cell>
          <table:table-cell office:value-type="string" table:style-name="ce1">
            <text:p>mandag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22:00</text:p>
          </table:table-cell>
          <table:table-cell office:value-type="float" office:value="23" table:style-name="ce1">
            <text:p>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dag 23:00</text:p>
          </table:table-cell>
          <table:table-cell office:value-type="currency" office:value="15.839756102576807" table:style-name="ce2">
            <text:p><text:s/>kr 15,84<text:s/></text:p>
          </table:table-cell>
          <table:table-cell office:value-type="currency" office:value="15.811668585984696" table:style-name="ce2">
            <text:p><text:s/>kr 15,81<text:s/></text:p>
          </table:table-cell>
          <table:table-cell office:value-type="currency" office:value="15.999677089429257" table:style-name="ce2">
            <text:p><text:s/>kr 16,00<text:s/></text:p>
          </table:table-cell>
          <table:table-cell office:value-type="currency" office:value="16.018139530564966" table:style-name="ce2">
            <text:p><text:s/>kr 16,02<text:s/></text:p>
          </table:table-cell>
          <table:table-cell office:value-type="currency" office:value="16.012474681476572" table:style-name="ce2">
            <text:p><text:s/>kr 16,01<text:s/></text:p>
          </table:table-cell>
          <table:table-cell office:value-type="currency" office:value="13.977991144637425" table:style-name="ce2">
            <text:p><text:s/>kr 13,98<text:s/></text:p>
          </table:table-cell>
          <table:table-cell office:value-type="string" table:style-name="ce1">
            <text:p>mandag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23:00</text:p>
          </table:table-cell>
          <table:table-cell office:value-type="float" office:value="24" table:style-name="ce1">
            <text:p>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irsdag 00:00</text:p>
          </table:table-cell>
          <table:table-cell office:value-type="currency" office:value="15.829059629475967" table:style-name="ce2">
            <text:p><text:s/>kr 15,83<text:s/></text:p>
          </table:table-cell>
          <table:table-cell office:value-type="currency" office:value="15.810104780027089" table:style-name="ce2">
            <text:p><text:s/>kr 15,81<text:s/></text:p>
          </table:table-cell>
          <table:table-cell office:value-type="currency" office:value="15.995888849993667" table:style-name="ce2">
            <text:p><text:s/>kr 16,00<text:s/></text:p>
          </table:table-cell>
          <table:table-cell office:value-type="currency" office:value="16.013581458048399" table:style-name="ce2">
            <text:p><text:s/>kr 16,01<text:s/></text:p>
          </table:table-cell>
          <table:table-cell office:value-type="currency" office:value="16.007394642273717" table:style-name="ce2">
            <text:p><text:s/>kr 16,01<text:s/></text:p>
          </table:table-cell>
          <table:table-cell office:value-type="currency" office:value="13.974467038373119" table:style-name="ce2">
            <text:p><text:s/>kr 13,97<text:s/></text:p>
          </table:table-cell>
          <table:table-cell office:value-type="string" table:style-name="ce1">
            <text:p>tirsdag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:00</text:p>
          </table:table-cell>
          <table:table-cell office:value-type="float" office:value="25" table:style-name="ce1">
            <text:p>2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irsdag 01:00</text:p>
          </table:table-cell>
          <table:table-cell office:value-type="currency" office:value="15.828666103233006" table:style-name="ce2">
            <text:p><text:s/>kr 15,83<text:s/></text:p>
          </table:table-cell>
          <table:table-cell office:value-type="currency" office:value="15.809916999376682" table:style-name="ce2">
            <text:p><text:s/>kr 15,81<text:s/></text:p>
          </table:table-cell>
          <table:table-cell office:value-type="currency" office:value="15.99505438367663" table:style-name="ce2">
            <text:p><text:s/>kr 16,00<text:s/></text:p>
          </table:table-cell>
          <table:table-cell office:value-type="currency" office:value="16.013555269754537" table:style-name="ce2">
            <text:p><text:s/>kr 16,01<text:s/></text:p>
          </table:table-cell>
          <table:table-cell office:value-type="currency" office:value="16.006687357072842" table:style-name="ce2">
            <text:p><text:s/>kr 16,01<text:s/></text:p>
          </table:table-cell>
          <table:table-cell office:value-type="currency" office:value="13.974211216792261" table:style-name="ce2">
            <text:p><text:s/>kr 13,97<text:s/></text:p>
          </table:table-cell>
          <table:table-cell office:value-type="string" table:style-name="ce1">
            <text:p>tirsdag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1:00</text:p>
          </table:table-cell>
          <table:table-cell office:value-type="float" office:value="26" table:style-name="ce1">
            <text:p>2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irsdag 02:00</text:p>
          </table:table-cell>
          <table:table-cell office:value-type="currency" office:value="15.828611588752574" table:style-name="ce2">
            <text:p><text:s/>kr 15,83<text:s/></text:p>
          </table:table-cell>
          <table:table-cell office:value-type="currency" office:value="15.809741465290401" table:style-name="ce2">
            <text:p><text:s/>kr 15,81<text:s/></text:p>
          </table:table-cell>
          <table:table-cell office:value-type="currency" office:value="15.994925219842489" table:style-name="ce2">
            <text:p><text:s/>kr 15,99<text:s/></text:p>
          </table:table-cell>
          <table:table-cell office:value-type="currency" office:value="16.013480633117194" table:style-name="ce2">
            <text:p><text:s/>kr 16,01<text:s/></text:p>
          </table:table-cell>
          <table:table-cell office:value-type="currency" office:value="16.005378961123842" table:style-name="ce2">
            <text:p><text:s/>kr 16,01<text:s/></text:p>
          </table:table-cell>
          <table:table-cell office:value-type="currency" office:value="13.974089865529587" table:style-name="ce2">
            <text:p><text:s/>kr 13,97<text:s/></text:p>
          </table:table-cell>
          <table:table-cell office:value-type="string" table:style-name="ce1">
            <text:p>tirsdag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2:00</text:p>
          </table:table-cell>
          <table:table-cell office:value-type="float" office:value="27" table:style-name="ce1">
            <text:p>2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irsdag 03:00</text:p>
          </table:table-cell>
          <table:table-cell office:value-type="currency" office:value="15.82858603508992" table:style-name="ce2">
            <text:p><text:s/>kr 15,83<text:s/></text:p>
          </table:table-cell>
          <table:table-cell office:value-type="currency" office:value="15.809714250703435" table:style-name="ce2">
            <text:p><text:s/>kr 15,81<text:s/></text:p>
          </table:table-cell>
          <table:table-cell office:value-type="currency" office:value="15.994862337449556" table:style-name="ce2">
            <text:p><text:s/>kr 15,99<text:s/></text:p>
          </table:table-cell>
          <table:table-cell office:value-type="currency" office:value="16.013153279444207" table:style-name="ce2">
            <text:p><text:s/>kr 16,01<text:s/></text:p>
          </table:table-cell>
          <table:table-cell office:value-type="currency" office:value="16.005508003920234" table:style-name="ce2">
            <text:p><text:s/>kr 16,01<text:s/></text:p>
          </table:table-cell>
          <table:table-cell office:value-type="currency" office:value="13.973778287963155" table:style-name="ce2">
            <text:p><text:s/>kr 13,97<text:s/></text:p>
          </table:table-cell>
          <table:table-cell office:value-type="string" table:style-name="ce1">
            <text:p>tirsdag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03:00</text:p>
          </table:table-cell>
          <table:table-cell office:value-type="float" office:value="28" table:style-name="ce1">
            <text:p>2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irsdag 04:00</text:p>
          </table:table-cell>
          <table:table-cell office:value-type="currency" office:value="15.828127772738954" table:style-name="ce2">
            <text:p><text:s/>kr 15,83<text:s/></text:p>
          </table:table-cell>
          <table:table-cell office:value-type="currency" office:value="15.808990342647135" table:style-name="ce2">
            <text:p><text:s/>kr 15,81<text:s/></text:p>
          </table:table-cell>
          <table:table-cell office:value-type="currency" office:value="15.993971786738914" table:style-name="ce2">
            <text:p><text:s/>kr 15,99<text:s/></text:p>
          </table:table-cell>
          <table:table-cell office:value-type="currency" office:value="16.011498179204114" table:style-name="ce2">
            <text:p><text:s/>kr 16,01<text:s/></text:p>
          </table:table-cell>
          <table:table-cell office:value-type="currency" office:value="16.00498529892187" table:style-name="ce2">
            <text:p><text:s/>kr 16,00<text:s/></text:p>
          </table:table-cell>
          <table:table-cell office:value-type="currency" office:value="13.973458510987053" table:style-name="ce2">
            <text:p><text:s/>kr 13,97<text:s/></text:p>
          </table:table-cell>
          <table:table-cell office:value-type="string" table:style-name="ce1">
            <text:p>tirsdag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04:00</text:p>
          </table:table-cell>
          <table:table-cell office:value-type="float" office:value="29" table:style-name="ce1">
            <text:p>2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irsdag 05:00</text:p>
          </table:table-cell>
          <table:table-cell office:value-type="currency" office:value="15.821729134769209" table:style-name="ce2">
            <text:p><text:s/>kr 15,82<text:s/></text:p>
          </table:table-cell>
          <table:table-cell office:value-type="currency" office:value="15.802277823658539" table:style-name="ce2">
            <text:p><text:s/>kr 15,80<text:s/></text:p>
          </table:table-cell>
          <table:table-cell office:value-type="currency" office:value="15.985463969154795" table:style-name="ce2">
            <text:p><text:s/>kr 15,99<text:s/></text:p>
          </table:table-cell>
          <table:table-cell office:value-type="currency" office:value="16.00366787905341" table:style-name="ce2">
            <text:p><text:s/>kr 16,00<text:s/></text:p>
          </table:table-cell>
          <table:table-cell office:value-type="currency" office:value="15.99480071871935" table:style-name="ce2">
            <text:p><text:s/>kr 15,99<text:s/></text:p>
          </table:table-cell>
          <table:table-cell office:value-type="currency" office:value="13.97095769104615" table:style-name="ce2">
            <text:p><text:s/>kr 13,97<text:s/></text:p>
          </table:table-cell>
          <table:table-cell office:value-type="string" table:style-name="ce1">
            <text:p>tirsdag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05:00</text:p>
          </table:table-cell>
          <table:table-cell office:value-type="float" office:value="30" table:style-name="ce1">
            <text:p>3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irsdag 06:00</text:p>
          </table:table-cell>
          <table:table-cell office:value-type="currency" office:value="15.804097107349451" table:style-name="ce2">
            <text:p><text:s/>kr 15,80<text:s/></text:p>
          </table:table-cell>
          <table:table-cell office:value-type="currency" office:value="15.780783877313674" table:style-name="ce2">
            <text:p><text:s/>kr 15,78<text:s/></text:p>
          </table:table-cell>
          <table:table-cell office:value-type="currency" office:value="15.960186946422887" table:style-name="ce2">
            <text:p><text:s/>kr 15,96<text:s/></text:p>
          </table:table-cell>
          <table:table-cell office:value-type="currency" office:value="15.971981143454448" table:style-name="ce2">
            <text:p><text:s/>kr 15,97<text:s/></text:p>
          </table:table-cell>
          <table:table-cell office:value-type="currency" office:value="15.964849722312886" table:style-name="ce2">
            <text:p><text:s/>kr 15,96<text:s/></text:p>
          </table:table-cell>
          <table:table-cell office:value-type="currency" office:value="13.963343719252107" table:style-name="ce2">
            <text:p><text:s/>kr 13,96<text:s/></text:p>
          </table:table-cell>
          <table:table-cell office:value-type="string" table:style-name="ce1">
            <text:p>tirsdag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06:00</text:p>
          </table:table-cell>
          <table:table-cell office:value-type="float" office:value="31" table:style-name="ce1">
            <text:p>3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irsdag 07:00</text:p>
          </table:table-cell>
          <table:table-cell office:value-type="currency" office:value="15.754735946115769" table:style-name="ce2">
            <text:p><text:s/>kr 15,75<text:s/></text:p>
          </table:table-cell>
          <table:table-cell office:value-type="currency" office:value="15.722808642042821" table:style-name="ce2">
            <text:p><text:s/>kr 15,72<text:s/></text:p>
          </table:table-cell>
          <table:table-cell office:value-type="currency" office:value="15.909547056960525" table:style-name="ce2">
            <text:p><text:s/>kr 15,91<text:s/></text:p>
          </table:table-cell>
          <table:table-cell office:value-type="currency" office:value="15.910827365554089" table:style-name="ce2">
            <text:p><text:s/>kr 15,91<text:s/></text:p>
          </table:table-cell>
          <table:table-cell office:value-type="currency" office:value="15.894276380267804" table:style-name="ce2">
            <text:p><text:s/>kr 15,89<text:s/></text:p>
          </table:table-cell>
          <table:table-cell office:value-type="currency" office:value="13.942226959658759" table:style-name="ce2">
            <text:p><text:s/>kr 13,94<text:s/></text:p>
          </table:table-cell>
          <table:table-cell office:value-type="string" table:style-name="ce1">
            <text:p>tirsdag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07:00</text:p>
          </table:table-cell>
          <table:table-cell office:value-type="float" office:value="32" table:style-name="ce1">
            <text:p>3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irsdag 08:00</text:p>
          </table:table-cell>
          <table:table-cell office:value-type="currency" office:value="15.692312571231431" table:style-name="ce2">
            <text:p><text:s/>kr 15,69<text:s/></text:p>
          </table:table-cell>
          <table:table-cell office:value-type="currency" office:value="15.664745082359449" table:style-name="ce2">
            <text:p><text:s/>kr 15,66<text:s/></text:p>
          </table:table-cell>
          <table:table-cell office:value-type="currency" office:value="15.846210075569033" table:style-name="ce2">
            <text:p><text:s/>kr 15,85<text:s/></text:p>
          </table:table-cell>
          <table:table-cell office:value-type="currency" office:value="15.839620242381724" table:style-name="ce2">
            <text:p><text:s/>kr 15,84<text:s/></text:p>
          </table:table-cell>
          <table:table-cell office:value-type="currency" office:value="15.797981051943777" table:style-name="ce2">
            <text:p><text:s/>kr 15,80<text:s/></text:p>
          </table:table-cell>
          <table:table-cell office:value-type="currency" office:value="13.921800590357382" table:style-name="ce2">
            <text:p><text:s/>kr 13,92<text:s/></text:p>
          </table:table-cell>
          <table:table-cell office:value-type="string" table:style-name="ce1">
            <text:p>tirsdag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8:00</text:p>
          </table:table-cell>
          <table:table-cell office:value-type="float" office:value="33" table:style-name="ce1">
            <text:p>3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irsdag 09:00</text:p>
          </table:table-cell>
          <table:table-cell office:value-type="currency" office:value="15.64799435793276" table:style-name="ce2">
            <text:p><text:s/>kr 15,65<text:s/></text:p>
          </table:table-cell>
          <table:table-cell office:value-type="currency" office:value="15.618447911543704" table:style-name="ce2">
            <text:p><text:s/>kr 15,62<text:s/></text:p>
          </table:table-cell>
          <table:table-cell office:value-type="currency" office:value="15.79912888883489" table:style-name="ce2">
            <text:p><text:s/>kr 15,80<text:s/></text:p>
          </table:table-cell>
          <table:table-cell office:value-type="currency" office:value="15.788046326536792" table:style-name="ce2">
            <text:p><text:s/>kr 15,79<text:s/></text:p>
          </table:table-cell>
          <table:table-cell office:value-type="currency" office:value="15.713652401175988" table:style-name="ce2">
            <text:p><text:s/>kr 15,71<text:s/></text:p>
          </table:table-cell>
          <table:table-cell office:value-type="currency" office:value="13.910137750081891" table:style-name="ce2">
            <text:p><text:s/>kr 13,91<text:s/></text:p>
          </table:table-cell>
          <table:table-cell office:value-type="string" table:style-name="ce1">
            <text:p>tirsdag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09:00</text:p>
          </table:table-cell>
          <table:table-cell office:value-type="float" office:value="34" table:style-name="ce1">
            <text:p>3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irsdag 10:00</text:p>
          </table:table-cell>
          <table:table-cell office:value-type="currency" office:value="15.60680185348534" table:style-name="ce2">
            <text:p><text:s/>kr 15,61<text:s/></text:p>
          </table:table-cell>
          <table:table-cell office:value-type="currency" office:value="15.579735990205782" table:style-name="ce2">
            <text:p><text:s/>kr 15,58<text:s/></text:p>
          </table:table-cell>
          <table:table-cell office:value-type="currency" office:value="15.764362216433367" table:style-name="ce2">
            <text:p><text:s/>kr 15,76<text:s/></text:p>
          </table:table-cell>
          <table:table-cell office:value-type="currency" office:value="15.751058321067759" table:style-name="ce2">
            <text:p><text:s/>kr 15,75<text:s/></text:p>
          </table:table-cell>
          <table:table-cell office:value-type="currency" office:value="15.636829467494289" table:style-name="ce2">
            <text:p><text:s/>kr 15,64<text:s/></text:p>
          </table:table-cell>
          <table:table-cell office:value-type="currency" office:value="14.372264676943178" table:style-name="ce2">
            <text:p><text:s/>kr 14,37<text:s/></text:p>
          </table:table-cell>
          <table:table-cell office:value-type="string" table:style-name="ce1">
            <text:p>tirsdag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0:00</text:p>
          </table:table-cell>
          <table:table-cell office:value-type="float" office:value="35" table:style-name="ce1">
            <text:p>3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irsdag 11:00</text:p>
          </table:table-cell>
          <table:table-cell office:value-type="currency" office:value="15.566573744616216" table:style-name="ce2">
            <text:p><text:s/>kr 15,57<text:s/></text:p>
          </table:table-cell>
          <table:table-cell office:value-type="currency" office:value="15.544732219261565" table:style-name="ce2">
            <text:p><text:s/>kr 15,54<text:s/></text:p>
          </table:table-cell>
          <table:table-cell office:value-type="currency" office:value="15.727833596494722" table:style-name="ce2">
            <text:p><text:s/>kr 15,73<text:s/></text:p>
          </table:table-cell>
          <table:table-cell office:value-type="currency" office:value="15.708037304020914" table:style-name="ce2">
            <text:p><text:s/>kr 15,71<text:s/></text:p>
          </table:table-cell>
          <table:table-cell office:value-type="currency" office:value="15.579637373407301" table:style-name="ce2">
            <text:p><text:s/>kr 15,58<text:s/></text:p>
          </table:table-cell>
          <table:table-cell office:value-type="currency" office:value="14.720039357166291" table:style-name="ce2">
            <text:p><text:s/>kr 14,72<text:s/></text:p>
          </table:table-cell>
          <table:table-cell office:value-type="string" table:style-name="ce1">
            <text:p>tirsdag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11:00</text:p>
          </table:table-cell>
          <table:table-cell office:value-type="float" office:value="36" table:style-name="ce1">
            <text:p>3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irsdag 12:00</text:p>
          </table:table-cell>
          <table:table-cell office:value-type="currency" office:value="15.526781581014321" table:style-name="ce2">
            <text:p><text:s/>kr 15,53<text:s/></text:p>
          </table:table-cell>
          <table:table-cell office:value-type="currency" office:value="15.510560821178133" table:style-name="ce2">
            <text:p><text:s/>kr 15,51<text:s/></text:p>
          </table:table-cell>
          <table:table-cell office:value-type="currency" office:value="15.688626678999706" table:style-name="ce2">
            <text:p><text:s/>kr 15,69<text:s/></text:p>
          </table:table-cell>
          <table:table-cell office:value-type="currency" office:value="15.669329996472413" table:style-name="ce2">
            <text:p><text:s/>kr 15,67<text:s/></text:p>
          </table:table-cell>
          <table:table-cell office:value-type="currency" office:value="15.532820973537994" table:style-name="ce2">
            <text:p><text:s/>kr 15,53<text:s/></text:p>
          </table:table-cell>
          <table:table-cell office:value-type="currency" office:value="14.762431944899886" table:style-name="ce2">
            <text:p><text:s/>kr 14,76<text:s/></text:p>
          </table:table-cell>
          <table:table-cell office:value-type="string" table:style-name="ce1">
            <text:p>tirsdag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12:00</text:p>
          </table:table-cell>
          <table:table-cell office:value-type="float" office:value="37" table:style-name="ce1">
            <text:p>3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irsdag 13:00</text:p>
          </table:table-cell>
          <table:table-cell office:value-type="currency" office:value="15.489089331703251" table:style-name="ce2">
            <text:p><text:s/>kr 15,49<text:s/></text:p>
          </table:table-cell>
          <table:table-cell office:value-type="currency" office:value="15.475981829434655" table:style-name="ce2">
            <text:p><text:s/>kr 15,48<text:s/></text:p>
          </table:table-cell>
          <table:table-cell office:value-type="currency" office:value="15.653417637823068" table:style-name="ce2">
            <text:p><text:s/>kr 15,65<text:s/></text:p>
          </table:table-cell>
          <table:table-cell office:value-type="currency" office:value="15.622896841717747" table:style-name="ce2">
            <text:p><text:s/>kr 15,62<text:s/></text:p>
          </table:table-cell>
          <table:table-cell office:value-type="currency" office:value="15.488670369160307" table:style-name="ce2">
            <text:p><text:s/>kr 15,49<text:s/></text:p>
          </table:table-cell>
          <table:table-cell office:value-type="currency" office:value="14.77802722204005" table:style-name="ce2">
            <text:p><text:s/>kr 14,78<text:s/></text:p>
          </table:table-cell>
          <table:table-cell office:value-type="string" table:style-name="ce1">
            <text:p>tirsdag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13:00</text:p>
          </table:table-cell>
          <table:table-cell office:value-type="float" office:value="38" table:style-name="ce1">
            <text:p>3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irsdag 14:00</text:p>
          </table:table-cell>
          <table:table-cell office:value-type="currency" office:value="15.446052023606489" table:style-name="ce2">
            <text:p><text:s/>kr 15,45<text:s/></text:p>
          </table:table-cell>
          <table:table-cell office:value-type="currency" office:value="15.436161486596639" table:style-name="ce2">
            <text:p><text:s/>kr 15,44<text:s/></text:p>
          </table:table-cell>
          <table:table-cell office:value-type="currency" office:value="15.618410839156009" table:style-name="ce2">
            <text:p><text:s/>kr 15,62<text:s/></text:p>
          </table:table-cell>
          <table:table-cell office:value-type="currency" office:value="15.565774180184215" table:style-name="ce2">
            <text:p><text:s/>kr 15,57<text:s/></text:p>
          </table:table-cell>
          <table:table-cell office:value-type="currency" office:value="15.432334204508257" table:style-name="ce2">
            <text:p><text:s/>kr 15,43<text:s/></text:p>
          </table:table-cell>
          <table:table-cell office:value-type="currency" office:value="14.736157756641495" table:style-name="ce2">
            <text:p><text:s/>kr 14,74<text:s/></text:p>
          </table:table-cell>
          <table:table-cell office:value-type="string" table:style-name="ce1">
            <text:p>tirsdag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14:00</text:p>
          </table:table-cell>
          <table:table-cell office:value-type="float" office:value="39" table:style-name="ce1">
            <text:p>3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irsdag 15:00</text:p>
          </table:table-cell>
          <table:table-cell office:value-type="currency" office:value="15.394622107679581" table:style-name="ce2">
            <text:p><text:s/>kr 15,39<text:s/></text:p>
          </table:table-cell>
          <table:table-cell office:value-type="currency" office:value="15.386703384005919" table:style-name="ce2">
            <text:p><text:s/>kr 15,39<text:s/></text:p>
          </table:table-cell>
          <table:table-cell office:value-type="currency" office:value="15.565632711477898" table:style-name="ce2">
            <text:p><text:s/>kr 15,57<text:s/></text:p>
          </table:table-cell>
          <table:table-cell office:value-type="currency" office:value="15.502299669884538" table:style-name="ce2">
            <text:p><text:s/>kr 15,50<text:s/></text:p>
          </table:table-cell>
          <table:table-cell office:value-type="currency" office:value="15.374500163345246" table:style-name="ce2">
            <text:p><text:s/>kr 15,37<text:s/></text:p>
          </table:table-cell>
          <table:table-cell office:value-type="currency" office:value="14.693635618235501" table:style-name="ce2">
            <text:p><text:s/>kr 14,69<text:s/></text:p>
          </table:table-cell>
          <table:table-cell office:value-type="string" table:style-name="ce1">
            <text:p>tirsdag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15:00</text:p>
          </table:table-cell>
          <table:table-cell office:value-type="float" office:value="40" table:style-name="ce1">
            <text:p>4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irsdag 16:00</text:p>
          </table:table-cell>
          <table:table-cell office:value-type="currency" office:value="15.348081085932858" table:style-name="ce2">
            <text:p><text:s/>kr 15,35<text:s/></text:p>
          </table:table-cell>
          <table:table-cell office:value-type="currency" office:value="15.336663256448043" table:style-name="ce2">
            <text:p><text:s/>kr 15,34<text:s/></text:p>
          </table:table-cell>
          <table:table-cell office:value-type="currency" office:value="15.521766293640454" table:style-name="ce2">
            <text:p><text:s/>kr 15,52<text:s/></text:p>
          </table:table-cell>
          <table:table-cell office:value-type="currency" office:value="15.437823651230444" table:style-name="ce2">
            <text:p><text:s/>kr 15,44<text:s/></text:p>
          </table:table-cell>
          <table:table-cell office:value-type="currency" office:value="15.320253143883665" table:style-name="ce2">
            <text:p><text:s/>kr 15,32<text:s/></text:p>
          </table:table-cell>
          <table:table-cell office:value-type="currency" office:value="14.689735979009502" table:style-name="ce2">
            <text:p><text:s/>kr 14,69<text:s/></text:p>
          </table:table-cell>
          <table:table-cell office:value-type="string" table:style-name="ce1">
            <text:p>tirsdag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16:00</text:p>
          </table:table-cell>
          <table:table-cell office:value-type="float" office:value="41" table:style-name="ce1">
            <text:p>4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irsdag 17:00</text:p>
          </table:table-cell>
          <table:table-cell office:value-type="currency" office:value="15.316259961077836" table:style-name="ce2">
            <text:p><text:s/>kr 15,32<text:s/></text:p>
          </table:table-cell>
          <table:table-cell office:value-type="currency" office:value="15.305833429353898" table:style-name="ce2">
            <text:p><text:s/>kr 15,31<text:s/></text:p>
          </table:table-cell>
          <table:table-cell office:value-type="currency" office:value="15.488195984637395" table:style-name="ce2">
            <text:p><text:s/>kr 15,49<text:s/></text:p>
          </table:table-cell>
          <table:table-cell office:value-type="currency" office:value="15.389157203257799" table:style-name="ce2">
            <text:p><text:s/>kr 15,39<text:s/></text:p>
          </table:table-cell>
          <table:table-cell office:value-type="currency" office:value="15.275964396537606" table:style-name="ce2">
            <text:p><text:s/>kr 15,28<text:s/></text:p>
          </table:table-cell>
          <table:table-cell office:value-type="currency" office:value="14.664690062315552" table:style-name="ce2">
            <text:p><text:s/>kr 14,66<text:s/></text:p>
          </table:table-cell>
          <table:table-cell office:value-type="string" table:style-name="ce1">
            <text:p>tirsdag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17:00</text:p>
          </table:table-cell>
          <table:table-cell office:value-type="float" office:value="42" table:style-name="ce1">
            <text:p>4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irsdag 18:00</text:p>
          </table:table-cell>
          <table:table-cell office:value-type="currency" office:value="15.286633196393602" table:style-name="ce2">
            <text:p><text:s/>kr 15,29<text:s/></text:p>
          </table:table-cell>
          <table:table-cell office:value-type="currency" office:value="15.276700227866932" table:style-name="ce2">
            <text:p><text:s/>kr 15,28<text:s/></text:p>
          </table:table-cell>
          <table:table-cell office:value-type="currency" office:value="15.459607574417463" table:style-name="ce2">
            <text:p><text:s/>kr 15,46<text:s/></text:p>
          </table:table-cell>
          <table:table-cell office:value-type="currency" office:value="15.350229817982282" table:style-name="ce2">
            <text:p><text:s/>kr 15,35<text:s/></text:p>
          </table:table-cell>
          <table:table-cell office:value-type="currency" office:value="15.244798301486101" table:style-name="ce2">
            <text:p><text:s/>kr 15,24<text:s/></text:p>
          </table:table-cell>
          <table:table-cell office:value-type="currency" office:value="14.64522138406037" table:style-name="ce2">
            <text:p><text:s/>kr 14,65<text:s/></text:p>
          </table:table-cell>
          <table:table-cell office:value-type="string" table:style-name="ce1">
            <text:p>tirsdag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18:00</text:p>
          </table:table-cell>
          <table:table-cell office:value-type="float" office:value="43" table:style-name="ce1">
            <text:p>4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irsdag 19:00</text:p>
          </table:table-cell>
          <table:table-cell office:value-type="currency" office:value="15.259430470461666" table:style-name="ce2">
            <text:p><text:s/>kr 15,26<text:s/></text:p>
          </table:table-cell>
          <table:table-cell office:value-type="currency" office:value="15.25258457915735" table:style-name="ce2">
            <text:p><text:s/>kr 15,25<text:s/></text:p>
          </table:table-cell>
          <table:table-cell office:value-type="currency" office:value="15.434882494917442" table:style-name="ce2">
            <text:p><text:s/>kr 15,43<text:s/></text:p>
          </table:table-cell>
          <table:table-cell office:value-type="currency" office:value="15.31853849672429" table:style-name="ce2">
            <text:p><text:s/>kr 15,32<text:s/></text:p>
          </table:table-cell>
          <table:table-cell office:value-type="currency" office:value="15.224296913277726" table:style-name="ce2">
            <text:p><text:s/>kr 15,22<text:s/></text:p>
          </table:table-cell>
          <table:table-cell office:value-type="currency" office:value="14.622625450967575" table:style-name="ce2">
            <text:p><text:s/>kr 14,62<text:s/></text:p>
          </table:table-cell>
          <table:table-cell office:value-type="string" table:style-name="ce1">
            <text:p>tirsdag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9:00</text:p>
          </table:table-cell>
          <table:table-cell office:value-type="float" office:value="44" table:style-name="ce1">
            <text:p>4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irsdag 20:00</text:p>
          </table:table-cell>
          <table:table-cell office:value-type="currency" office:value="15.236788766012822" table:style-name="ce2">
            <text:p><text:s/>kr 15,24<text:s/></text:p>
          </table:table-cell>
          <table:table-cell office:value-type="currency" office:value="15.231855227607536" table:style-name="ce2">
            <text:p><text:s/>kr 15,23<text:s/></text:p>
          </table:table-cell>
          <table:table-cell office:value-type="currency" office:value="15.413094899166968" table:style-name="ce2">
            <text:p><text:s/>kr 15,41<text:s/></text:p>
          </table:table-cell>
          <table:table-cell office:value-type="currency" office:value="15.294837750867904" table:style-name="ce2">
            <text:p><text:s/>kr 15,29<text:s/></text:p>
          </table:table-cell>
          <table:table-cell office:value-type="currency" office:value="15.202221133431218" table:style-name="ce2">
            <text:p><text:s/>kr 15,20<text:s/></text:p>
          </table:table-cell>
          <table:table-cell office:value-type="currency" office:value="14.610559199737672" table:style-name="ce2">
            <text:p><text:s/>kr 14,61<text:s/></text:p>
          </table:table-cell>
          <table:table-cell office:value-type="string" table:style-name="ce1">
            <text:p>tirsdag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20:00</text:p>
          </table:table-cell>
          <table:table-cell office:value-type="float" office:value="45" table:style-name="ce1">
            <text:p>4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irsdag 21:00</text:p>
          </table:table-cell>
          <table:table-cell office:value-type="currency" office:value="15.217078374423963" table:style-name="ce2">
            <text:p><text:s/>kr 15,22<text:s/></text:p>
          </table:table-cell>
          <table:table-cell office:value-type="currency" office:value="15.214032394553413" table:style-name="ce2">
            <text:p><text:s/>kr 15,21<text:s/></text:p>
          </table:table-cell>
          <table:table-cell office:value-type="currency" office:value="15.394117838448679" table:style-name="ce2">
            <text:p><text:s/>kr 15,39<text:s/></text:p>
          </table:table-cell>
          <table:table-cell office:value-type="currency" office:value="15.27736164122479" table:style-name="ce2">
            <text:p><text:s/>kr 15,28<text:s/></text:p>
          </table:table-cell>
          <table:table-cell office:value-type="currency" office:value="15.182862975665453" table:style-name="ce2">
            <text:p><text:s/>kr 15,18<text:s/></text:p>
          </table:table-cell>
          <table:table-cell office:value-type="currency" office:value="14.604360446047934" table:style-name="ce2">
            <text:p><text:s/>kr 14,60<text:s/></text:p>
          </table:table-cell>
          <table:table-cell office:value-type="string" table:style-name="ce1">
            <text:p>tirsdag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21:00</text:p>
          </table:table-cell>
          <table:table-cell office:value-type="float" office:value="46" table:style-name="ce1">
            <text:p>4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irsdag 22:00</text:p>
          </table:table-cell>
          <table:table-cell office:value-type="currency" office:value="15.203419090426888" table:style-name="ce2">
            <text:p><text:s/>kr 15,20<text:s/></text:p>
          </table:table-cell>
          <table:table-cell office:value-type="currency" office:value="15.204697791533018" table:style-name="ce2">
            <text:p><text:s/>kr 15,20<text:s/></text:p>
          </table:table-cell>
          <table:table-cell office:value-type="currency" office:value="15.383456632084169" table:style-name="ce2">
            <text:p><text:s/>kr 15,38<text:s/></text:p>
          </table:table-cell>
          <table:table-cell office:value-type="currency" office:value="15.269018926084891" table:style-name="ce2">
            <text:p><text:s/>kr 15,27<text:s/></text:p>
          </table:table-cell>
          <table:table-cell office:value-type="currency" office:value="15.170346235505402" table:style-name="ce2">
            <text:p><text:s/>kr 15,17<text:s/></text:p>
          </table:table-cell>
          <table:table-cell office:value-type="currency" office:value="14.603876680878987" table:style-name="ce2">
            <text:p><text:s/>kr 14,60<text:s/></text:p>
          </table:table-cell>
          <table:table-cell office:value-type="string" table:style-name="ce1">
            <text:p>tirsdag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22:00</text:p>
          </table:table-cell>
          <table:table-cell office:value-type="float" office:value="47" table:style-name="ce1">
            <text:p>4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irsdag 23:00</text:p>
          </table:table-cell>
          <table:table-cell office:value-type="currency" office:value="15.177592005157003" table:style-name="ce2">
            <text:p><text:s/>kr 15,18<text:s/></text:p>
          </table:table-cell>
          <table:table-cell office:value-type="currency" office:value="15.180863678345933" table:style-name="ce2">
            <text:p><text:s/>kr 15,18<text:s/></text:p>
          </table:table-cell>
          <table:table-cell office:value-type="currency" office:value="15.357966198800446" table:style-name="ce2">
            <text:p><text:s/>kr 15,36<text:s/></text:p>
          </table:table-cell>
          <table:table-cell office:value-type="currency" office:value="15.244948498081326" table:style-name="ce2">
            <text:p><text:s/>kr 15,24<text:s/></text:p>
          </table:table-cell>
          <table:table-cell office:value-type="currency" office:value="15.141415972562362" table:style-name="ce2">
            <text:p><text:s/>kr 15,14<text:s/></text:p>
          </table:table-cell>
          <table:table-cell office:value-type="currency" office:value="14.580298458510981" table:style-name="ce2">
            <text:p><text:s/>kr 14,58<text:s/></text:p>
          </table:table-cell>
          <table:table-cell office:value-type="string" table:style-name="ce1">
            <text:p>tirsdag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23:00</text:p>
          </table:table-cell>
          <table:table-cell office:value-type="float" office:value="48" table:style-name="ce1">
            <text:p>4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nsdag 00:00</text:p>
          </table:table-cell>
          <table:table-cell office:value-type="currency" office:value="15.173284951042616" table:style-name="ce2">
            <text:p><text:s/>kr 15,17<text:s/></text:p>
          </table:table-cell>
          <table:table-cell office:value-type="currency" office:value="15.178635184770366" table:style-name="ce2">
            <text:p><text:s/>kr 15,18<text:s/></text:p>
          </table:table-cell>
          <table:table-cell office:value-type="currency" office:value="15.355780591149573" table:style-name="ce2">
            <text:p><text:s/>kr 15,36<text:s/></text:p>
          </table:table-cell>
          <table:table-cell office:value-type="currency" office:value="15.239042341414329" table:style-name="ce2">
            <text:p><text:s/>kr 15,24<text:s/></text:p>
          </table:table-cell>
          <table:table-cell office:value-type="currency" office:value="15.162406584792194" table:style-name="ce2">
            <text:p><text:s/>kr 15,16<text:s/></text:p>
          </table:table-cell>
          <table:table-cell office:value-type="currency" office:value="14.571651361102035" table:style-name="ce2">
            <text:p><text:s/>kr 14,57<text:s/></text:p>
          </table:table-cell>
          <table:table-cell office:value-type="string" table:style-name="ce1">
            <text:p>onsdag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:00</text:p>
          </table:table-cell>
          <table:table-cell office:value-type="float" office:value="49" table:style-name="ce1">
            <text:p>4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nsdag 01:00</text:p>
          </table:table-cell>
          <table:table-cell office:value-type="currency" office:value="15.172704031117288" table:style-name="ce2">
            <text:p><text:s/>kr 15,17<text:s/></text:p>
          </table:table-cell>
          <table:table-cell office:value-type="currency" office:value="15.178224244475199" table:style-name="ce2">
            <text:p><text:s/>kr 15,18<text:s/></text:p>
          </table:table-cell>
          <table:table-cell office:value-type="currency" office:value="15.355568186731562" table:style-name="ce2">
            <text:p><text:s/>kr 15,36<text:s/></text:p>
          </table:table-cell>
          <table:table-cell office:value-type="currency" office:value="15.238816370853908" table:style-name="ce2">
            <text:p><text:s/>kr 15,24<text:s/></text:p>
          </table:table-cell>
          <table:table-cell office:value-type="currency" office:value="15.161964985628391" table:style-name="ce2">
            <text:p><text:s/>kr 15,16<text:s/></text:p>
          </table:table-cell>
          <table:table-cell office:value-type="currency" office:value="14.570959330928179" table:style-name="ce2">
            <text:p><text:s/>kr 14,57<text:s/></text:p>
          </table:table-cell>
          <table:table-cell office:value-type="string" table:style-name="ce1">
            <text:p>onsdag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1:00</text:p>
          </table:table-cell>
          <table:table-cell office:value-type="float" office:value="50" table:style-name="ce1">
            <text:p>5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nsdag 02:00</text:p>
          </table:table-cell>
          <table:table-cell office:value-type="currency" office:value="15.172640998749253" table:style-name="ce2">
            <text:p><text:s/>kr 15,17<text:s/></text:p>
          </table:table-cell>
          <table:table-cell office:value-type="currency" office:value="15.178168454571869" table:style-name="ce2">
            <text:p><text:s/>kr 15,18<text:s/></text:p>
          </table:table-cell>
          <table:table-cell office:value-type="currency" office:value="15.355568186731544" table:style-name="ce2">
            <text:p><text:s/>kr 15,36<text:s/></text:p>
          </table:table-cell>
          <table:table-cell office:value-type="currency" office:value="15.238814733238778" table:style-name="ce2">
            <text:p><text:s/>kr 15,24<text:s/></text:p>
          </table:table-cell>
          <table:table-cell office:value-type="currency" office:value="15.16171544290567" table:style-name="ce2">
            <text:p><text:s/>kr 15,16<text:s/></text:p>
          </table:table-cell>
          <table:table-cell office:value-type="currency" office:value="14.570851098720924" table:style-name="ce2">
            <text:p><text:s/>kr 14,57<text:s/></text:p>
          </table:table-cell>
          <table:table-cell office:value-type="string" table:style-name="ce1">
            <text:p>onsdag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2:00</text:p>
          </table:table-cell>
          <table:table-cell office:value-type="float" office:value="51" table:style-name="ce1">
            <text:p>5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nsdag 03:00</text:p>
          </table:table-cell>
          <table:table-cell office:value-type="currency" office:value="15.172572855648831" table:style-name="ce2">
            <text:p><text:s/>kr 15,17<text:s/></text:p>
          </table:table-cell>
          <table:table-cell office:value-type="currency" office:value="15.178231048121974" table:style-name="ce2">
            <text:p><text:s/>kr 15,18<text:s/></text:p>
          </table:table-cell>
          <table:table-cell office:value-type="currency" office:value="15.355306504533912" table:style-name="ce2">
            <text:p><text:s/>kr 15,36<text:s/></text:p>
          </table:table-cell>
          <table:table-cell office:value-type="currency" office:value="15.238759059559346" table:style-name="ce2">
            <text:p><text:s/>kr 15,24<text:s/></text:p>
          </table:table-cell>
          <table:table-cell office:value-type="currency" office:value="15.161616148419096" table:style-name="ce2">
            <text:p><text:s/>kr 15,16<text:s/></text:p>
          </table:table-cell>
          <table:table-cell office:value-type="currency" office:value="14.570275500163994" table:style-name="ce2">
            <text:p><text:s/>kr 14,57<text:s/></text:p>
          </table:table-cell>
          <table:table-cell office:value-type="string" table:style-name="ce1">
            <text:p>onsdag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03:00</text:p>
          </table:table-cell>
          <table:table-cell office:value-type="float" office:value="52" table:style-name="ce1">
            <text:p>5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nsdag 04:00</text:p>
          </table:table-cell>
          <table:table-cell office:value-type="currency" office:value="15.171859056716389" table:style-name="ce2">
            <text:p><text:s/>kr 15,17<text:s/></text:p>
          </table:table-cell>
          <table:table-cell office:value-type="currency" office:value="15.177749349859084" table:style-name="ce2">
            <text:p><text:s/>kr 15,18<text:s/></text:p>
          </table:table-cell>
          <table:table-cell office:value-type="currency" office:value="15.35380268122843" table:style-name="ce2">
            <text:p><text:s/>kr 15,35<text:s/></text:p>
          </table:table-cell>
          <table:table-cell office:value-type="currency" office:value="15.237740556090074" table:style-name="ce2">
            <text:p><text:s/>kr 15,24<text:s/></text:p>
          </table:table-cell>
          <table:table-cell office:value-type="currency" office:value="15.160143715704267" table:style-name="ce2">
            <text:p><text:s/>kr 15,16<text:s/></text:p>
          </table:table-cell>
          <table:table-cell office:value-type="currency" office:value="14.569475237782854" table:style-name="ce2">
            <text:p><text:s/>kr 14,57<text:s/></text:p>
          </table:table-cell>
          <table:table-cell office:value-type="string" table:style-name="ce1">
            <text:p>onsdag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04:00</text:p>
          </table:table-cell>
          <table:table-cell office:value-type="float" office:value="53" table:style-name="ce1">
            <text:p>5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nsdag 05:00</text:p>
          </table:table-cell>
          <table:table-cell office:value-type="currency" office:value="15.163327540714393" table:style-name="ce2">
            <text:p><text:s/>kr 15,16<text:s/></text:p>
          </table:table-cell>
          <table:table-cell office:value-type="currency" office:value="15.168539933923377" table:style-name="ce2">
            <text:p><text:s/>kr 15,17<text:s/></text:p>
          </table:table-cell>
          <table:table-cell office:value-type="currency" office:value="15.346269971265679" table:style-name="ce2">
            <text:p><text:s/>kr 15,35<text:s/></text:p>
          </table:table-cell>
          <table:table-cell office:value-type="currency" office:value="15.227999274536597" table:style-name="ce2">
            <text:p><text:s/>kr 15,23<text:s/></text:p>
          </table:table-cell>
          <table:table-cell office:value-type="currency" office:value="15.152513718317206" table:style-name="ce2">
            <text:p><text:s/>kr 15,15<text:s/></text:p>
          </table:table-cell>
          <table:table-cell office:value-type="currency" office:value="14.56519842571338" table:style-name="ce2">
            <text:p><text:s/>kr 14,57<text:s/></text:p>
          </table:table-cell>
          <table:table-cell office:value-type="string" table:style-name="ce1">
            <text:p>onsdag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05:00</text:p>
          </table:table-cell>
          <table:table-cell office:value-type="float" office:value="54" table:style-name="ce1">
            <text:p>5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nsdag 06:00</text:p>
          </table:table-cell>
          <table:table-cell office:value-type="currency" office:value="15.141570368706606" table:style-name="ce2">
            <text:p><text:s/>kr 15,14<text:s/></text:p>
          </table:table-cell>
          <table:table-cell office:value-type="currency" office:value="15.142520312185844" table:style-name="ce2">
            <text:p><text:s/>kr 15,14<text:s/></text:p>
          </table:table-cell>
          <table:table-cell office:value-type="currency" office:value="15.32384346355734" table:style-name="ce2">
            <text:p><text:s/>kr 15,32<text:s/></text:p>
          </table:table-cell>
          <table:table-cell office:value-type="currency" office:value="15.199443519514833" table:style-name="ce2">
            <text:p><text:s/>kr 15,20<text:s/></text:p>
          </table:table-cell>
          <table:table-cell office:value-type="currency" office:value="15.1260909328455" table:style-name="ce2">
            <text:p><text:s/>kr 15,13<text:s/></text:p>
          </table:table-cell>
          <table:table-cell office:value-type="currency" office:value="14.553337159724524" table:style-name="ce2">
            <text:p><text:s/>kr 14,55<text:s/></text:p>
          </table:table-cell>
          <table:table-cell office:value-type="string" table:style-name="ce1">
            <text:p>onsdag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06:00</text:p>
          </table:table-cell>
          <table:table-cell office:value-type="float" office:value="55" table:style-name="ce1">
            <text:p>5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nsdag 07:00</text:p>
          </table:table-cell>
          <table:table-cell office:value-type="currency" office:value="15.085418749697077" table:style-name="ce2">
            <text:p><text:s/>kr 15,09<text:s/></text:p>
          </table:table-cell>
          <table:table-cell office:value-type="currency" office:value="15.079890022916276" table:style-name="ce2">
            <text:p><text:s/>kr 15,08<text:s/></text:p>
          </table:table-cell>
          <table:table-cell office:value-type="currency" office:value="15.270990346683222" table:style-name="ce2">
            <text:p><text:s/>kr 15,27<text:s/></text:p>
          </table:table-cell>
          <table:table-cell office:value-type="currency" office:value="15.143730142023951" table:style-name="ce2">
            <text:p><text:s/>kr 15,14<text:s/></text:p>
          </table:table-cell>
          <table:table-cell office:value-type="currency" office:value="15.077460151554684" table:style-name="ce2">
            <text:p><text:s/>kr 15,08<text:s/></text:p>
          </table:table-cell>
          <table:table-cell office:value-type="currency" office:value="14.524568711052797" table:style-name="ce2">
            <text:p><text:s/>kr 14,52<text:s/></text:p>
          </table:table-cell>
          <table:table-cell office:value-type="string" table:style-name="ce1">
            <text:p>onsdag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07:00</text:p>
          </table:table-cell>
          <table:table-cell office:value-type="float" office:value="56" table:style-name="ce1">
            <text:p>5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nsdag 08:00</text:p>
          </table:table-cell>
          <table:table-cell office:value-type="currency" office:value="15.026827183276582" table:style-name="ce2">
            <text:p><text:s/>kr 15,03<text:s/></text:p>
          </table:table-cell>
          <table:table-cell office:value-type="currency" office:value="15.023158997802836" table:style-name="ce2">
            <text:p><text:s/>kr 15,02<text:s/></text:p>
          </table:table-cell>
          <table:table-cell office:value-type="currency" office:value="15.212421799432004" table:style-name="ce2">
            <text:p><text:s/>kr 15,21<text:s/></text:p>
          </table:table-cell>
          <table:table-cell office:value-type="currency" office:value="15.070741766534031" table:style-name="ce2">
            <text:p><text:s/>kr 15,07<text:s/></text:p>
          </table:table-cell>
          <table:table-cell office:value-type="currency" office:value="15.020932845570849" table:style-name="ce2">
            <text:p><text:s/>kr 15,02<text:s/></text:p>
          </table:table-cell>
          <table:table-cell office:value-type="currency" office:value="14.48998688094458" table:style-name="ce2">
            <text:p><text:s/>kr 14,49<text:s/></text:p>
          </table:table-cell>
          <table:table-cell office:value-type="string" table:style-name="ce1">
            <text:p>onsdag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8:00</text:p>
          </table:table-cell>
          <table:table-cell office:value-type="float" office:value="57" table:style-name="ce1">
            <text:p>5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nsdag 09:00</text:p>
          </table:table-cell>
          <table:table-cell office:value-type="currency" office:value="14.988469431225599" table:style-name="ce2">
            <text:p><text:s/>kr 14,99<text:s/></text:p>
          </table:table-cell>
          <table:table-cell office:value-type="currency" office:value="14.976525440436568" table:style-name="ce2">
            <text:p><text:s/>kr 14,98<text:s/></text:p>
          </table:table-cell>
          <table:table-cell office:value-type="currency" office:value="15.167705826207509" table:style-name="ce2">
            <text:p><text:s/>kr 15,17<text:s/></text:p>
          </table:table-cell>
          <table:table-cell office:value-type="currency" office:value="15.012960532797266" table:style-name="ce2">
            <text:p><text:s/>kr 15,01<text:s/></text:p>
          </table:table-cell>
          <table:table-cell office:value-type="currency" office:value="14.97100209041019" table:style-name="ce2">
            <text:p><text:s/>kr 14,97<text:s/></text:p>
          </table:table-cell>
          <table:table-cell office:value-type="currency" office:value="14.465898655296805" table:style-name="ce2">
            <text:p><text:s/>kr 14,47<text:s/></text:p>
          </table:table-cell>
          <table:table-cell office:value-type="string" table:style-name="ce1">
            <text:p>onsdag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09:00</text:p>
          </table:table-cell>
          <table:table-cell office:value-type="float" office:value="58" table:style-name="ce1">
            <text:p>5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nsdag 10:00</text:p>
          </table:table-cell>
          <table:table-cell office:value-type="currency" office:value="14.950197301939323" table:style-name="ce2">
            <text:p><text:s/>kr 14,95<text:s/></text:p>
          </table:table-cell>
          <table:table-cell office:value-type="currency" office:value="14.938846844330362" table:style-name="ce2">
            <text:p><text:s/>kr 14,94<text:s/></text:p>
          </table:table-cell>
          <table:table-cell office:value-type="currency" office:value="15.133311602959427" table:style-name="ce2">
            <text:p><text:s/>kr 15,13<text:s/></text:p>
          </table:table-cell>
          <table:table-cell office:value-type="currency" office:value="14.97402265773893" table:style-name="ce2">
            <text:p><text:s/>kr 14,97<text:s/></text:p>
          </table:table-cell>
          <table:table-cell office:value-type="currency" office:value="15.028055918473971" table:style-name="ce2">
            <text:p><text:s/>kr 15,03<text:s/></text:p>
          </table:table-cell>
          <table:table-cell office:value-type="currency" office:value="14.803240406690673" table:style-name="ce2">
            <text:p><text:s/>kr 14,80<text:s/></text:p>
          </table:table-cell>
          <table:table-cell office:value-type="string" table:style-name="ce1">
            <text:p>onsdag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0:00</text:p>
          </table:table-cell>
          <table:table-cell office:value-type="float" office:value="59" table:style-name="ce1">
            <text:p>5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nsdag 11:00</text:p>
          </table:table-cell>
          <table:table-cell office:value-type="currency" office:value="14.91672393017687" table:style-name="ce2">
            <text:p><text:s/>kr 14,92<text:s/></text:p>
          </table:table-cell>
          <table:table-cell office:value-type="currency" office:value="14.904670004731031" table:style-name="ce2">
            <text:p><text:s/>kr 14,90<text:s/></text:p>
          </table:table-cell>
          <table:table-cell office:value-type="currency" office:value="15.100171484403464" table:style-name="ce2">
            <text:p><text:s/>kr 15,10<text:s/></text:p>
          </table:table-cell>
          <table:table-cell office:value-type="currency" office:value="14.935306200514995" table:style-name="ce2">
            <text:p><text:s/>kr 14,94<text:s/></text:p>
          </table:table-cell>
          <table:table-cell office:value-type="currency" office:value="15.032575124118056" table:style-name="ce2">
            <text:p><text:s/>kr 15,03<text:s/></text:p>
          </table:table-cell>
          <table:table-cell office:value-type="currency" office:value="14.850598556903917" table:style-name="ce2">
            <text:p><text:s/>kr 14,85<text:s/></text:p>
          </table:table-cell>
          <table:table-cell office:value-type="string" table:style-name="ce1">
            <text:p>onsdag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11:00</text:p>
          </table:table-cell>
          <table:table-cell office:value-type="float" office:value="60" table:style-name="ce1">
            <text:p>6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nsdag 12:00</text:p>
          </table:table-cell>
          <table:table-cell office:value-type="currency" office:value="14.880661612528524" table:style-name="ce2">
            <text:p><text:s/>kr 14,88<text:s/></text:p>
          </table:table-cell>
          <table:table-cell office:value-type="currency" office:value="14.872642517562152" table:style-name="ce2">
            <text:p><text:s/>kr 14,87<text:s/></text:p>
          </table:table-cell>
          <table:table-cell office:value-type="currency" office:value="15.068626879676577" table:style-name="ce2">
            <text:p><text:s/>kr 15,07<text:s/></text:p>
          </table:table-cell>
          <table:table-cell office:value-type="currency" office:value="14.888933349841725" table:style-name="ce2">
            <text:p><text:s/>kr 14,89<text:s/></text:p>
          </table:table-cell>
          <table:table-cell office:value-type="currency" office:value="15.021925790436287" table:style-name="ce2">
            <text:p><text:s/>kr 15,02<text:s/></text:p>
          </table:table-cell>
          <table:table-cell office:value-type="currency" office:value="14.883456871105247" table:style-name="ce2">
            <text:p><text:s/>kr 14,88<text:s/></text:p>
          </table:table-cell>
          <table:table-cell office:value-type="string" table:style-name="ce1">
            <text:p>onsdag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12:00</text:p>
          </table:table-cell>
          <table:table-cell office:value-type="float" office:value="61" table:style-name="ce1">
            <text:p>6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nsdag 13:00</text:p>
          </table:table-cell>
          <table:table-cell office:value-type="currency" office:value="14.842269006491904" table:style-name="ce2">
            <text:p><text:s/>kr 14,84<text:s/></text:p>
          </table:table-cell>
          <table:table-cell office:value-type="currency" office:value="14.842561595416797" table:style-name="ce2">
            <text:p><text:s/>kr 14,84<text:s/></text:p>
          </table:table-cell>
          <table:table-cell office:value-type="currency" office:value="15.034161221908445" table:style-name="ce2">
            <text:p><text:s/>kr 15,03<text:s/></text:p>
          </table:table-cell>
          <table:table-cell office:value-type="currency" office:value="14.854738589508981" table:style-name="ce2">
            <text:p><text:s/>kr 14,85<text:s/></text:p>
          </table:table-cell>
          <table:table-cell office:value-type="currency" office:value="15.08507708387773" table:style-name="ce2">
            <text:p><text:s/>kr 15,09<text:s/></text:p>
          </table:table-cell>
          <table:table-cell office:value-type="currency" office:value="14.906293866841569" table:style-name="ce2">
            <text:p><text:s/>kr 14,91<text:s/></text:p>
          </table:table-cell>
          <table:table-cell office:value-type="string" table:style-name="ce1">
            <text:p>onsdag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13:00</text:p>
          </table:table-cell>
          <table:table-cell office:value-type="float" office:value="62" table:style-name="ce1">
            <text:p>6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nsdag 14:00</text:p>
          </table:table-cell>
          <table:table-cell office:value-type="currency" office:value="14.80118107145474" table:style-name="ce2">
            <text:p><text:s/>kr 14,80<text:s/></text:p>
          </table:table-cell>
          <table:table-cell office:value-type="currency" office:value="14.803789490084451" table:style-name="ce2">
            <text:p><text:s/>kr 14,80<text:s/></text:p>
          </table:table-cell>
          <table:table-cell office:value-type="currency" office:value="14.991660695577517" table:style-name="ce2">
            <text:p><text:s/>kr 14,99<text:s/></text:p>
          </table:table-cell>
          <table:table-cell office:value-type="currency" office:value="14.803286158129282" table:style-name="ce2">
            <text:p><text:s/>kr 14,80<text:s/></text:p>
          </table:table-cell>
          <table:table-cell office:value-type="currency" office:value="15.070231251633144" table:style-name="ce2">
            <text:p><text:s/>kr 15,07<text:s/></text:p>
          </table:table-cell>
          <table:table-cell office:value-type="currency" office:value="14.903096097080986" table:style-name="ce2">
            <text:p><text:s/>kr 14,90<text:s/></text:p>
          </table:table-cell>
          <table:table-cell office:value-type="string" table:style-name="ce1">
            <text:p>onsdag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14:00</text:p>
          </table:table-cell>
          <table:table-cell office:value-type="float" office:value="63" table:style-name="ce1">
            <text:p>6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nsdag 15:00</text:p>
          </table:table-cell>
          <table:table-cell office:value-type="currency" office:value="14.751970477161782" table:style-name="ce2">
            <text:p><text:s/>kr 14,75<text:s/></text:p>
          </table:table-cell>
          <table:table-cell office:value-type="currency" office:value="14.751543796433825" table:style-name="ce2">
            <text:p><text:s/>kr 14,75<text:s/></text:p>
          </table:table-cell>
          <table:table-cell office:value-type="currency" office:value="14.945444807242126" table:style-name="ce2">
            <text:p><text:s/>kr 14,95<text:s/></text:p>
          </table:table-cell>
          <table:table-cell office:value-type="currency" office:value="14.744166296494599" table:style-name="ce2">
            <text:p><text:s/>kr 14,74<text:s/></text:p>
          </table:table-cell>
          <table:table-cell office:value-type="currency" office:value="15.022465377580405" table:style-name="ce2">
            <text:p><text:s/>kr 15,02<text:s/></text:p>
          </table:table-cell>
          <table:table-cell office:value-type="currency" office:value="14.884345687110526" table:style-name="ce2">
            <text:p><text:s/>kr 14,88<text:s/></text:p>
          </table:table-cell>
          <table:table-cell office:value-type="string" table:style-name="ce1">
            <text:p>onsdag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15:00</text:p>
          </table:table-cell>
          <table:table-cell office:value-type="float" office:value="64" table:style-name="ce1">
            <text:p>6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nsdag 16:00</text:p>
          </table:table-cell>
          <table:table-cell office:value-type="currency" office:value="14.70888558522414" table:style-name="ce2">
            <text:p><text:s/>kr 14,71<text:s/></text:p>
          </table:table-cell>
          <table:table-cell office:value-type="currency" office:value="14.705514500376879" table:style-name="ce2">
            <text:p><text:s/>kr 14,71<text:s/></text:p>
          </table:table-cell>
          <table:table-cell office:value-type="currency" office:value="14.899231314497767" table:style-name="ce2">
            <text:p><text:s/>kr 14,90<text:s/></text:p>
          </table:table-cell>
          <table:table-cell office:value-type="currency" office:value="14.682395329804104" table:style-name="ce2">
            <text:p><text:s/>kr 14,68<text:s/></text:p>
          </table:table-cell>
          <table:table-cell office:value-type="currency" office:value="14.924171674941251" table:style-name="ce2">
            <text:p><text:s/>kr 14,92<text:s/></text:p>
          </table:table-cell>
          <table:table-cell office:value-type="currency" office:value="14.889837651689046" table:style-name="ce2">
            <text:p><text:s/>kr 14,89<text:s/></text:p>
          </table:table-cell>
          <table:table-cell office:value-type="string" table:style-name="ce1">
            <text:p>onsdag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16:00</text:p>
          </table:table-cell>
          <table:table-cell office:value-type="float" office:value="65" table:style-name="ce1">
            <text:p>6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nsdag 17:00</text:p>
          </table:table-cell>
          <table:table-cell office:value-type="currency" office:value="14.678089093302635" table:style-name="ce2">
            <text:p><text:s/>kr 14,68<text:s/></text:p>
          </table:table-cell>
          <table:table-cell office:value-type="currency" office:value="14.672704594563029" table:style-name="ce2">
            <text:p><text:s/>kr 14,67<text:s/></text:p>
          </table:table-cell>
          <table:table-cell office:value-type="currency" office:value="14.868130279761289" table:style-name="ce2">
            <text:p><text:s/>kr 14,87<text:s/></text:p>
          </table:table-cell>
          <table:table-cell office:value-type="currency" office:value="14.641936070323661" table:style-name="ce2">
            <text:p><text:s/>kr 14,64<text:s/></text:p>
          </table:table-cell>
          <table:table-cell office:value-type="currency" office:value="14.864291873530256" table:style-name="ce2">
            <text:p><text:s/>kr 14,86<text:s/></text:p>
          </table:table-cell>
          <table:table-cell office:value-type="currency" office:value="14.87621023286315" table:style-name="ce2">
            <text:p><text:s/>kr 14,88<text:s/></text:p>
          </table:table-cell>
          <table:table-cell office:value-type="string" table:style-name="ce1">
            <text:p>onsdag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17:00</text:p>
          </table:table-cell>
          <table:table-cell office:value-type="float" office:value="66" table:style-name="ce1">
            <text:p>6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nsdag 18:00</text:p>
          </table:table-cell>
          <table:table-cell office:value-type="currency" office:value="14.651991630688022" table:style-name="ce2">
            <text:p><text:s/>kr 14,65<text:s/></text:p>
          </table:table-cell>
          <table:table-cell office:value-type="currency" office:value="14.641476494818484" table:style-name="ce2">
            <text:p><text:s/>kr 14,64<text:s/></text:p>
          </table:table-cell>
          <table:table-cell office:value-type="currency" office:value="14.834988392287698" table:style-name="ce2">
            <text:p><text:s/>kr 14,83<text:s/></text:p>
          </table:table-cell>
          <table:table-cell office:value-type="currency" office:value="14.603640950273013" table:style-name="ce2">
            <text:p><text:s/>kr 14,60<text:s/></text:p>
          </table:table-cell>
          <table:table-cell office:value-type="currency" office:value="14.82049385941993" table:style-name="ce2">
            <text:p><text:s/>kr 14,82<text:s/></text:p>
          </table:table-cell>
          <table:table-cell office:value-type="currency" office:value="14.862507379468601" table:style-name="ce2">
            <text:p><text:s/>kr 14,86<text:s/></text:p>
          </table:table-cell>
          <table:table-cell office:value-type="string" table:style-name="ce1">
            <text:p>onsdag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18:00</text:p>
          </table:table-cell>
          <table:table-cell office:value-type="float" office:value="67" table:style-name="ce1">
            <text:p>6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nsdag 19:00</text:p>
          </table:table-cell>
          <table:table-cell office:value-type="currency" office:value="14.629336972211409" table:style-name="ce2">
            <text:p><text:s/>kr 14,63<text:s/></text:p>
          </table:table-cell>
          <table:table-cell office:value-type="currency" office:value="14.620027807964684" table:style-name="ce2">
            <text:p><text:s/>kr 14,62<text:s/></text:p>
          </table:table-cell>
          <table:table-cell office:value-type="currency" office:value="14.812266217143341" table:style-name="ce2">
            <text:p><text:s/>kr 14,81<text:s/></text:p>
          </table:table-cell>
          <table:table-cell office:value-type="currency" office:value="14.571522070218094" table:style-name="ce2">
            <text:p><text:s/>kr 14,57<text:s/></text:p>
          </table:table-cell>
          <table:table-cell office:value-type="currency" office:value="14.791829108962602" table:style-name="ce2">
            <text:p><text:s/>kr 14,79<text:s/></text:p>
          </table:table-cell>
          <table:table-cell office:value-type="currency" office:value="14.844306329944153" table:style-name="ce2">
            <text:p><text:s/>kr 14,84<text:s/></text:p>
          </table:table-cell>
          <table:table-cell office:value-type="string" table:style-name="ce1">
            <text:p>onsdag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9:00</text:p>
          </table:table-cell>
          <table:table-cell office:value-type="float" office:value="68" table:style-name="ce1">
            <text:p>6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nsdag 20:00</text:p>
          </table:table-cell>
          <table:table-cell office:value-type="currency" office:value="14.604801118701538" table:style-name="ce2">
            <text:p><text:s/>kr 14,60<text:s/></text:p>
          </table:table-cell>
          <table:table-cell office:value-type="currency" office:value="14.596544979908757" table:style-name="ce2">
            <text:p><text:s/>kr 14,60<text:s/></text:p>
          </table:table-cell>
          <table:table-cell office:value-type="currency" office:value="14.781860252698023" table:style-name="ce2">
            <text:p><text:s/>kr 14,78<text:s/></text:p>
          </table:table-cell>
          <table:table-cell office:value-type="currency" office:value="14.541392711560059" table:style-name="ce2">
            <text:p><text:s/>kr 14,54<text:s/></text:p>
          </table:table-cell>
          <table:table-cell office:value-type="currency" office:value="14.769929448654274" table:style-name="ce2">
            <text:p><text:s/>kr 14,77<text:s/></text:p>
          </table:table-cell>
          <table:table-cell office:value-type="currency" office:value="14.832023614299763" table:style-name="ce2">
            <text:p><text:s/>kr 14,83<text:s/></text:p>
          </table:table-cell>
          <table:table-cell office:value-type="string" table:style-name="ce1">
            <text:p>onsdag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20:00</text:p>
          </table:table-cell>
          <table:table-cell office:value-type="float" office:value="69" table:style-name="ce1">
            <text:p>6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nsdag 21:00</text:p>
          </table:table-cell>
          <table:table-cell office:value-type="currency" office:value="14.585936200001546" table:style-name="ce2">
            <text:p><text:s/>kr 14,59<text:s/></text:p>
          </table:table-cell>
          <table:table-cell office:value-type="currency" office:value="14.573985448155366" table:style-name="ce2">
            <text:p><text:s/>kr 14,57<text:s/></text:p>
          </table:table-cell>
          <table:table-cell office:value-type="currency" office:value="14.76012873204434" table:style-name="ce2">
            <text:p><text:s/>kr 14,76<text:s/></text:p>
          </table:table-cell>
          <table:table-cell office:value-type="currency" office:value="14.520724626631317" table:style-name="ce2">
            <text:p><text:s/>kr 14,52<text:s/></text:p>
          </table:table-cell>
          <table:table-cell office:value-type="currency" office:value="14.750829631565159" table:style-name="ce2">
            <text:p><text:s/>kr 14,75<text:s/></text:p>
          </table:table-cell>
          <table:table-cell office:value-type="currency" office:value="14.823658576582405" table:style-name="ce2">
            <text:p><text:s/>kr 14,82<text:s/></text:p>
          </table:table-cell>
          <table:table-cell office:value-type="string" table:style-name="ce1">
            <text:p>onsdag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21:00</text:p>
          </table:table-cell>
          <table:table-cell office:value-type="float" office:value="70" table:style-name="ce1">
            <text:p>7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nsdag 22:00</text:p>
          </table:table-cell>
          <table:table-cell office:value-type="currency" office:value="14.57234798409956" table:style-name="ce2">
            <text:p><text:s/>kr 14,57<text:s/></text:p>
          </table:table-cell>
          <table:table-cell office:value-type="currency" office:value="14.562381148629505" table:style-name="ce2">
            <text:p><text:s/>kr 14,56<text:s/></text:p>
          </table:table-cell>
          <table:table-cell office:value-type="currency" office:value="14.748658893413358" table:style-name="ce2">
            <text:p><text:s/>kr 14,75<text:s/></text:p>
          </table:table-cell>
          <table:table-cell office:value-type="currency" office:value="14.508724413575438" table:style-name="ce2">
            <text:p><text:s/>kr 14,51<text:s/></text:p>
          </table:table-cell>
          <table:table-cell office:value-type="currency" office:value="14.740870133263607" table:style-name="ce2">
            <text:p><text:s/>kr 14,74<text:s/></text:p>
          </table:table-cell>
          <table:table-cell office:value-type="currency" office:value="14.817563135454169" table:style-name="ce2">
            <text:p><text:s/>kr 14,82<text:s/></text:p>
          </table:table-cell>
          <table:table-cell office:value-type="string" table:style-name="ce1">
            <text:p>onsdag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22:00</text:p>
          </table:table-cell>
          <table:table-cell office:value-type="float" office:value="71" table:style-name="ce1">
            <text:p>7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nsdag 23:00</text:p>
          </table:table-cell>
          <table:table-cell office:value-type="currency" office:value="14.546246502672215" table:style-name="ce2">
            <text:p><text:s/>kr 14,55<text:s/></text:p>
          </table:table-cell>
          <table:table-cell office:value-type="currency" office:value="14.537221385734062" table:style-name="ce2">
            <text:p><text:s/>kr 14,54<text:s/></text:p>
          </table:table-cell>
          <table:table-cell office:value-type="currency" office:value="14.721947270946769" table:style-name="ce2">
            <text:p><text:s/>kr 14,72<text:s/></text:p>
          </table:table-cell>
          <table:table-cell office:value-type="currency" office:value="14.487188470801954" table:style-name="ce2">
            <text:p><text:s/>kr 14,49<text:s/></text:p>
          </table:table-cell>
          <table:table-cell office:value-type="currency" office:value="14.723540632348996" table:style-name="ce2">
            <text:p><text:s/>kr 14,72<text:s/></text:p>
          </table:table-cell>
          <table:table-cell office:value-type="currency" office:value="14.795070514922868" table:style-name="ce2">
            <text:p><text:s/>kr 14,80<text:s/></text:p>
          </table:table-cell>
          <table:table-cell office:value-type="string" table:style-name="ce1">
            <text:p>onsdag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23:00</text:p>
          </table:table-cell>
          <table:table-cell office:value-type="float" office:value="72" table:style-name="ce1">
            <text:p>7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orsdag 00:00</text:p>
          </table:table-cell>
          <table:table-cell office:value-type="currency" office:value="14.542319390962081" table:style-name="ce2">
            <text:p><text:s/>kr 14,54<text:s/></text:p>
          </table:table-cell>
          <table:table-cell office:value-type="currency" office:value="14.532994960608873" table:style-name="ce2">
            <text:p><text:s/>kr 14,53<text:s/></text:p>
          </table:table-cell>
          <table:table-cell office:value-type="currency" office:value="14.719184161339308" table:style-name="ce2">
            <text:p><text:s/>kr 14,72<text:s/></text:p>
          </table:table-cell>
          <table:table-cell office:value-type="currency" office:value="14.484719173218329" table:style-name="ce2">
            <text:p><text:s/>kr 14,48<text:s/></text:p>
          </table:table-cell>
          <table:table-cell office:value-type="currency" office:value="14.718389752973387" table:style-name="ce2">
            <text:p><text:s/>kr 14,72<text:s/></text:p>
          </table:table-cell>
          <table:table-cell office:value-type="currency" office:value="14.791861876640398" table:style-name="ce2">
            <text:p><text:s/>kr 14,79<text:s/></text:p>
          </table:table-cell>
          <table:table-cell office:value-type="string" table:style-name="ce1">
            <text:p>torsdag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:00</text:p>
          </table:table-cell>
          <table:table-cell office:value-type="float" office:value="73" table:style-name="ce1">
            <text:p>7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orsdag 01:00</text:p>
          </table:table-cell>
          <table:table-cell office:value-type="currency" office:value="14.54102851902754" table:style-name="ce2">
            <text:p><text:s/>kr 14,54<text:s/></text:p>
          </table:table-cell>
          <table:table-cell office:value-type="currency" office:value="14.532705125241504" table:style-name="ce2">
            <text:p><text:s/>kr 14,53<text:s/></text:p>
          </table:table-cell>
          <table:table-cell office:value-type="currency" office:value="14.719104297278133" table:style-name="ce2">
            <text:p><text:s/>kr 14,72<text:s/></text:p>
          </table:table-cell>
          <table:table-cell office:value-type="currency" office:value="14.484499752880984" table:style-name="ce2">
            <text:p><text:s/>kr 14,48<text:s/></text:p>
          </table:table-cell>
          <table:table-cell office:value-type="currency" office:value="14.717930989413093" table:style-name="ce2">
            <text:p><text:s/>kr 14,72<text:s/></text:p>
          </table:table-cell>
          <table:table-cell office:value-type="currency" office:value="14.791564960629888" table:style-name="ce2">
            <text:p><text:s/>kr 14,79<text:s/></text:p>
          </table:table-cell>
          <table:table-cell office:value-type="string" table:style-name="ce1">
            <text:p>torsdag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1:00</text:p>
          </table:table-cell>
          <table:table-cell office:value-type="float" office:value="74" table:style-name="ce1">
            <text:p>7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orsdag 02:00</text:p>
          </table:table-cell>
          <table:table-cell office:value-type="currency" office:value="14.54091612120736" table:style-name="ce2">
            <text:p><text:s/>kr 14,54<text:s/></text:p>
          </table:table-cell>
          <table:table-cell office:value-type="currency" office:value="14.532718732535049" table:style-name="ce2">
            <text:p><text:s/>kr 14,53<text:s/></text:p>
          </table:table-cell>
          <table:table-cell office:value-type="currency" office:value="14.719021034752769" table:style-name="ce2">
            <text:p><text:s/>kr 14,72<text:s/></text:p>
          </table:table-cell>
          <table:table-cell office:value-type="currency" office:value="14.484417879620821" table:style-name="ce2">
            <text:p><text:s/>kr 14,48<text:s/></text:p>
          </table:table-cell>
          <table:table-cell office:value-type="currency" office:value="14.717401646843513" table:style-name="ce2">
            <text:p><text:s/>kr 14,72<text:s/></text:p>
          </table:table-cell>
          <table:table-cell office:value-type="currency" office:value="14.791315616797833" table:style-name="ce2">
            <text:p><text:s/>kr 14,79<text:s/></text:p>
          </table:table-cell>
          <table:table-cell office:value-type="string" table:style-name="ce1">
            <text:p>torsdag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2:00</text:p>
          </table:table-cell>
          <table:table-cell office:value-type="float" office:value="75" table:style-name="ce1">
            <text:p>7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orsdag 03:00</text:p>
          </table:table-cell>
          <table:table-cell office:value-type="currency" office:value="14.540631720662386" table:style-name="ce2">
            <text:p><text:s/>kr 14,54<text:s/></text:p>
          </table:table-cell>
          <table:table-cell office:value-type="currency" office:value="14.53243978309078" table:style-name="ce2">
            <text:p><text:s/>kr 14,53<text:s/></text:p>
          </table:table-cell>
          <table:table-cell office:value-type="currency" office:value="14.718834118864885" table:style-name="ce2">
            <text:p><text:s/>kr 14,72<text:s/></text:p>
          </table:table-cell>
          <table:table-cell office:value-type="currency" office:value="14.484393317642747" table:style-name="ce2">
            <text:p><text:s/>kr 14,48<text:s/></text:p>
          </table:table-cell>
          <table:table-cell office:value-type="currency" office:value="14.717248725656706" table:style-name="ce2">
            <text:p><text:s/>kr 14,72<text:s/></text:p>
          </table:table-cell>
          <table:table-cell office:value-type="currency" office:value="14.791249999999907" table:style-name="ce2">
            <text:p><text:s/>kr 14,79<text:s/></text:p>
          </table:table-cell>
          <table:table-cell office:value-type="string" table:style-name="ce1">
            <text:p>torsdag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03:00</text:p>
          </table:table-cell>
          <table:table-cell office:value-type="float" office:value="76" table:style-name="ce1">
            <text:p>7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orsdag 04:00</text:p>
          </table:table-cell>
          <table:table-cell office:value-type="currency" office:value="14.54034732024736" table:style-name="ce2">
            <text:p><text:s/>kr 14,54<text:s/></text:p>
          </table:table-cell>
          <table:table-cell office:value-type="currency" office:value="14.53121104454914" table:style-name="ce2">
            <text:p><text:s/>kr 14,53<text:s/></text:p>
          </table:table-cell>
          <table:table-cell office:value-type="currency" office:value="14.717629361109632" table:style-name="ce2">
            <text:p><text:s/>kr 14,72<text:s/></text:p>
          </table:table-cell>
          <table:table-cell office:value-type="currency" office:value="14.483224167331" table:style-name="ce2">
            <text:p><text:s/>kr 14,48<text:s/></text:p>
          </table:table-cell>
          <table:table-cell office:value-type="currency" office:value="14.715709057639522" table:style-name="ce2">
            <text:p><text:s/>kr 14,72<text:s/></text:p>
          </table:table-cell>
          <table:table-cell office:value-type="currency" office:value="14.791126968503903" table:style-name="ce2">
            <text:p><text:s/>kr 14,79<text:s/></text:p>
          </table:table-cell>
          <table:table-cell office:value-type="string" table:style-name="ce1">
            <text:p>torsdag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04:00</text:p>
          </table:table-cell>
          <table:table-cell office:value-type="float" office:value="77" table:style-name="ce1">
            <text:p>7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orsdag 05:00</text:p>
          </table:table-cell>
          <table:table-cell office:value-type="currency" office:value="14.532247065568782" table:style-name="ce2">
            <text:p><text:s/>kr 14,53<text:s/></text:p>
          </table:table-cell>
          <table:table-cell office:value-type="currency" office:value="14.522468685192067" table:style-name="ce2">
            <text:p><text:s/>kr 14,52<text:s/></text:p>
          </table:table-cell>
          <table:table-cell office:value-type="currency" office:value="14.70868288716556" table:style-name="ce2">
            <text:p><text:s/>kr 14,71<text:s/></text:p>
          </table:table-cell>
          <table:table-cell office:value-type="currency" office:value="14.474707710624568" table:style-name="ce2">
            <text:p><text:s/>kr 14,47<text:s/></text:p>
          </table:table-cell>
          <table:table-cell office:value-type="currency" office:value="14.705885505162707" table:style-name="ce2">
            <text:p><text:s/>kr 14,71<text:s/></text:p>
          </table:table-cell>
          <table:table-cell office:value-type="currency" office:value="14.786845472440922" table:style-name="ce2">
            <text:p><text:s/>kr 14,79<text:s/></text:p>
          </table:table-cell>
          <table:table-cell office:value-type="string" table:style-name="ce1">
            <text:p>torsdag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05:00</text:p>
          </table:table-cell>
          <table:table-cell office:value-type="float" office:value="78" table:style-name="ce1">
            <text:p>7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orsdag 06:00</text:p>
          </table:table-cell>
          <table:table-cell office:value-type="currency" office:value="14.507521247967615" table:style-name="ce2">
            <text:p><text:s/>kr 14,51<text:s/></text:p>
          </table:table-cell>
          <table:table-cell office:value-type="currency" office:value="14.493975243816886" table:style-name="ce2">
            <text:p><text:s/>kr 14,49<text:s/></text:p>
          </table:table-cell>
          <table:table-cell office:value-type="currency" office:value="14.676835817633599" table:style-name="ce2">
            <text:p><text:s/>kr 14,68<text:s/></text:p>
          </table:table-cell>
          <table:table-cell office:value-type="currency" office:value="14.447098541728147" table:style-name="ce2">
            <text:p><text:s/>kr 14,45<text:s/></text:p>
          </table:table-cell>
          <table:table-cell office:value-type="currency" office:value="14.678435498627564" table:style-name="ce2">
            <text:p><text:s/>kr 14,68<text:s/></text:p>
          </table:table-cell>
          <table:table-cell office:value-type="currency" office:value="14.777025918635145" table:style-name="ce2">
            <text:p><text:s/>kr 14,78<text:s/></text:p>
          </table:table-cell>
          <table:table-cell office:value-type="string" table:style-name="ce1">
            <text:p>torsdag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06:00</text:p>
          </table:table-cell>
          <table:table-cell office:value-type="float" office:value="79" table:style-name="ce1">
            <text:p>7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orsdag 07:00</text:p>
          </table:table-cell>
          <table:table-cell office:value-type="currency" office:value="14.448173495716199" table:style-name="ce2">
            <text:p><text:s/>kr 14,45<text:s/></text:p>
          </table:table-cell>
          <table:table-cell office:value-type="currency" office:value="14.433082344998814" table:style-name="ce2">
            <text:p><text:s/>kr 14,43<text:s/></text:p>
          </table:table-cell>
          <table:table-cell office:value-type="currency" office:value="14.610597875836531" table:style-name="ce2">
            <text:p><text:s/>kr 14,61<text:s/></text:p>
          </table:table-cell>
          <table:table-cell office:value-type="currency" office:value="14.380631830669159" table:style-name="ce2">
            <text:p><text:s/>kr 14,38<text:s/></text:p>
          </table:table-cell>
          <table:table-cell office:value-type="currency" office:value="14.617301006404372" table:style-name="ce2">
            <text:p><text:s/>kr 14,62<text:s/></text:p>
          </table:table-cell>
          <table:table-cell office:value-type="currency" office:value="14.741164698162677" table:style-name="ce2">
            <text:p><text:s/>kr 14,74<text:s/></text:p>
          </table:table-cell>
          <table:table-cell office:value-type="string" table:style-name="ce1">
            <text:p>torsdag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07:00</text:p>
          </table:table-cell>
          <table:table-cell office:value-type="float" office:value="80" table:style-name="ce1">
            <text:p>8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orsdag 08:00</text:p>
          </table:table-cell>
          <table:table-cell office:value-type="currency" office:value="14.397342058540298" table:style-name="ce2">
            <text:p><text:s/>kr 14,40<text:s/></text:p>
          </table:table-cell>
          <table:table-cell office:value-type="currency" office:value="14.37084541614076" table:style-name="ce2">
            <text:p><text:s/>kr 14,37<text:s/></text:p>
          </table:table-cell>
          <table:table-cell office:value-type="currency" office:value="14.538468325405011" table:style-name="ce2">
            <text:p><text:s/>kr 14,54<text:s/></text:p>
          </table:table-cell>
          <table:table-cell office:value-type="currency" office:value="14.301859929191071" table:style-name="ce2">
            <text:p><text:s/>kr 14,30<text:s/></text:p>
          </table:table-cell>
          <table:table-cell office:value-type="currency" office:value="14.539999999999884" table:style-name="ce2">
            <text:p><text:s/>kr 14,54<text:s/></text:p>
          </table:table-cell>
          <table:table-cell office:value-type="currency" office:value="14.691300853018356" table:style-name="ce2">
            <text:p><text:s/>kr 14,69<text:s/></text:p>
          </table:table-cell>
          <table:table-cell office:value-type="string" table:style-name="ce1">
            <text:p>torsdag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8:00</text:p>
          </table:table-cell>
          <table:table-cell office:value-type="float" office:value="81" table:style-name="ce1">
            <text:p>8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orsdag 09:00</text:p>
          </table:table-cell>
          <table:table-cell office:value-type="currency" office:value="14.351894665141097" table:style-name="ce2">
            <text:p><text:s/>kr 14,35<text:s/></text:p>
          </table:table-cell>
          <table:table-cell office:value-type="currency" office:value="14.32192552372647" table:style-name="ce2">
            <text:p><text:s/>kr 14,32<text:s/></text:p>
          </table:table-cell>
          <table:table-cell office:value-type="currency" office:value="14.481508255076164" table:style-name="ce2">
            <text:p><text:s/>kr 14,48<text:s/></text:p>
          </table:table-cell>
          <table:table-cell office:value-type="currency" office:value="14.237481347235949" table:style-name="ce2">
            <text:p><text:s/>kr 14,24<text:s/></text:p>
          </table:table-cell>
          <table:table-cell office:value-type="currency" office:value="14.475958698209297" table:style-name="ce2">
            <text:p><text:s/>kr 14,48<text:s/></text:p>
          </table:table-cell>
          <table:table-cell office:value-type="currency" office:value="14.664652230971065" table:style-name="ce2">
            <text:p><text:s/>kr 14,66<text:s/></text:p>
          </table:table-cell>
          <table:table-cell office:value-type="string" table:style-name="ce1">
            <text:p>torsdag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09:00</text:p>
          </table:table-cell>
          <table:table-cell office:value-type="float" office:value="82" table:style-name="ce1">
            <text:p>8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orsdag 10:00</text:p>
          </table:table-cell>
          <table:table-cell office:value-type="currency" office:value="14.311937326715746" table:style-name="ce2">
            <text:p><text:s/>kr 14,31<text:s/></text:p>
          </table:table-cell>
          <table:table-cell office:value-type="currency" office:value="14.28113424598317" table:style-name="ce2">
            <text:p><text:s/>kr 14,28<text:s/></text:p>
          </table:table-cell>
          <table:table-cell office:value-type="currency" office:value="14.43690672691814" table:style-name="ce2">
            <text:p><text:s/>kr 14,44<text:s/></text:p>
          </table:table-cell>
          <table:table-cell office:value-type="currency" office:value="14.183431945614585" table:style-name="ce2">
            <text:p><text:s/>kr 14,18<text:s/></text:p>
          </table:table-cell>
          <table:table-cell office:value-type="currency" office:value="14.428639393543275" table:style-name="ce2">
            <text:p><text:s/>kr 14,43<text:s/></text:p>
          </table:table-cell>
          <table:table-cell office:value-type="currency" office:value="15.069757217847767" table:style-name="ce2">
            <text:p><text:s/>kr 15,07<text:s/></text:p>
          </table:table-cell>
          <table:table-cell office:value-type="string" table:style-name="ce1">
            <text:p>torsdag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0:00</text:p>
          </table:table-cell>
          <table:table-cell office:value-type="float" office:value="83" table:style-name="ce1">
            <text:p>8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orsdag 11:00</text:p>
          </table:table-cell>
          <table:table-cell office:value-type="currency" office:value="14.28731368862633" table:style-name="ce2">
            <text:p><text:s/>kr 14,29<text:s/></text:p>
          </table:table-cell>
          <table:table-cell office:value-type="currency" office:value="14.250328952396286" table:style-name="ce2">
            <text:p><text:s/>kr 14,25<text:s/></text:p>
          </table:table-cell>
          <table:table-cell office:value-type="currency" office:value="14.404923107591117" table:style-name="ce2">
            <text:p><text:s/>kr 14,40<text:s/></text:p>
          </table:table-cell>
          <table:table-cell office:value-type="currency" office:value="14.132543391316222" table:style-name="ce2">
            <text:p><text:s/>kr 14,13<text:s/></text:p>
          </table:table-cell>
          <table:table-cell office:value-type="currency" office:value="14.390882237615903" table:style-name="ce2">
            <text:p><text:s/>kr 14,39<text:s/></text:p>
          </table:table-cell>
          <table:table-cell office:value-type="currency" office:value="15.220329724409456" table:style-name="ce2">
            <text:p><text:s/>kr 15,22<text:s/></text:p>
          </table:table-cell>
          <table:table-cell office:value-type="string" table:style-name="ce1">
            <text:p>torsdag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11:00</text:p>
          </table:table-cell>
          <table:table-cell office:value-type="float" office:value="84" table:style-name="ce1">
            <text:p>8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orsdag 12:00</text:p>
          </table:table-cell>
          <table:table-cell office:value-type="currency" office:value="14.556358903708114" table:style-name="ce2">
            <text:p><text:s/>kr 14,56<text:s/></text:p>
          </table:table-cell>
          <table:table-cell office:value-type="currency" office:value="14.515381856937209" table:style-name="ce2">
            <text:p><text:s/>kr 14,52<text:s/></text:p>
          </table:table-cell>
          <table:table-cell office:value-type="currency" office:value="14.650868733129716" table:style-name="ce2">
            <text:p><text:s/>kr 14,65<text:s/></text:p>
          </table:table-cell>
          <table:table-cell office:value-type="currency" office:value="14.382317421436642" table:style-name="ce2">
            <text:p><text:s/>kr 14,38<text:s/></text:p>
          </table:table-cell>
          <table:table-cell office:value-type="currency" office:value="14.588835446346899" table:style-name="ce2">
            <text:p><text:s/>kr 14,59<text:s/></text:p>
          </table:table-cell>
          <table:table-cell office:value-type="currency" office:value="15.219258530183788" table:style-name="ce2">
            <text:p><text:s/>kr 15,22<text:s/></text:p>
          </table:table-cell>
          <table:table-cell office:value-type="string" table:style-name="ce1">
            <text:p>torsdag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12:00</text:p>
          </table:table-cell>
          <table:table-cell office:value-type="float" office:value="85" table:style-name="ce1">
            <text:p>8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orsdag 13:00</text:p>
          </table:table-cell>
          <table:table-cell office:value-type="currency" office:value="15.617688086552622" table:style-name="ce2">
            <text:p><text:s/>kr 15,62<text:s/></text:p>
          </table:table-cell>
          <table:table-cell office:value-type="currency" office:value="15.587574371917166" table:style-name="ce2">
            <text:p><text:s/>kr 15,59<text:s/></text:p>
          </table:table-cell>
          <table:table-cell office:value-type="currency" office:value="15.730434809948081" table:style-name="ce2">
            <text:p><text:s/>kr 15,73<text:s/></text:p>
          </table:table-cell>
          <table:table-cell office:value-type="currency" office:value="15.473304415681374" table:style-name="ce2">
            <text:p><text:s/>kr 15,47<text:s/></text:p>
          </table:table-cell>
          <table:table-cell office:value-type="currency" office:value="15.541474317082802" table:style-name="ce2">
            <text:p><text:s/>kr 15,54<text:s/></text:p>
          </table:table-cell>
          <table:table-cell office:value-type="currency" office:value="15.224849081364864" table:style-name="ce2">
            <text:p><text:s/>kr 15,22<text:s/></text:p>
          </table:table-cell>
          <table:table-cell office:value-type="string" table:style-name="ce1">
            <text:p>torsdag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13:00</text:p>
          </table:table-cell>
          <table:table-cell office:value-type="float" office:value="86" table:style-name="ce1">
            <text:p>8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orsdag 14:00</text:p>
          </table:table-cell>
          <table:table-cell office:value-type="currency" office:value="15.754218365230644" table:style-name="ce2">
            <text:p><text:s/>kr 15,75<text:s/></text:p>
          </table:table-cell>
          <table:table-cell office:value-type="currency" office:value="15.690358427377099" table:style-name="ce2">
            <text:p><text:s/>kr 15,69<text:s/></text:p>
          </table:table-cell>
          <table:table-cell office:value-type="currency" office:value="15.855071368008385" table:style-name="ce2">
            <text:p><text:s/>kr 15,86<text:s/></text:p>
          </table:table-cell>
          <table:table-cell office:value-type="currency" office:value="15.840173584354144" table:style-name="ce2">
            <text:p><text:s/>kr 15,84<text:s/></text:p>
          </table:table-cell>
          <table:table-cell office:value-type="currency" office:value="15.788996209645886" table:style-name="ce2">
            <text:p><text:s/>kr 15,79<text:s/></text:p>
          </table:table-cell>
          <table:table-cell office:value-type="currency" office:value="15.219238845144295" table:style-name="ce2">
            <text:p><text:s/>kr 15,22<text:s/></text:p>
          </table:table-cell>
          <table:table-cell office:value-type="string" table:style-name="ce1">
            <text:p>torsdag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14:00</text:p>
          </table:table-cell>
          <table:table-cell office:value-type="float" office:value="87" table:style-name="ce1">
            <text:p>8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orsdag 15:00</text:p>
          </table:table-cell>
          <table:table-cell office:value-type="currency" office:value="15.897001699729875" table:style-name="ce2">
            <text:p><text:s/>kr 15,90<text:s/></text:p>
          </table:table-cell>
          <table:table-cell office:value-type="currency" office:value="15.852810466297697" table:style-name="ce2">
            <text:p><text:s/>kr 15,85<text:s/></text:p>
          </table:table-cell>
          <table:table-cell office:value-type="currency" office:value="16.026148504016732" table:style-name="ce2">
            <text:p><text:s/>kr 16,03<text:s/></text:p>
          </table:table-cell>
          <table:table-cell office:value-type="currency" office:value="16.070985771017941" table:style-name="ce2">
            <text:p><text:s/>kr 16,07<text:s/></text:p>
          </table:table-cell>
          <table:table-cell office:value-type="currency" office:value="15.946505032022015" table:style-name="ce2">
            <text:p><text:s/>kr 15,95<text:s/></text:p>
          </table:table-cell>
          <table:table-cell office:value-type="currency" office:value="15.192257217847809" table:style-name="ce2">
            <text:p><text:s/>kr 15,19<text:s/></text:p>
          </table:table-cell>
          <table:table-cell office:value-type="string" table:style-name="ce1">
            <text:p>torsdag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15:00</text:p>
          </table:table-cell>
          <table:table-cell office:value-type="float" office:value="88" table:style-name="ce1">
            <text:p>8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orsdag 16:00</text:p>
          </table:table-cell>
          <table:table-cell office:value-type="currency" office:value="15.89575393637783" table:style-name="ce2">
            <text:p><text:s/>kr 15,90<text:s/></text:p>
          </table:table-cell>
          <table:table-cell office:value-type="currency" office:value="15.866737840060544" table:style-name="ce2">
            <text:p><text:s/>kr 15,87<text:s/></text:p>
          </table:table-cell>
          <table:table-cell office:value-type="currency" office:value="16.05315023255686" table:style-name="ce2">
            <text:p><text:s/>kr 16,05<text:s/></text:p>
          </table:table-cell>
          <table:table-cell office:value-type="currency" office:value="16.096761370831061" table:style-name="ce2">
            <text:p><text:s/>kr 16,10<text:s/></text:p>
          </table:table-cell>
          <table:table-cell office:value-type="currency" office:value="15.962065089530828" table:style-name="ce2">
            <text:p><text:s/>kr 15,96<text:s/></text:p>
          </table:table-cell>
          <table:table-cell office:value-type="currency" office:value="15.178254593175838" table:style-name="ce2">
            <text:p><text:s/>kr 15,18<text:s/></text:p>
          </table:table-cell>
          <table:table-cell office:value-type="string" table:style-name="ce1">
            <text:p>torsdag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16:00</text:p>
          </table:table-cell>
          <table:table-cell office:value-type="float" office:value="89" table:style-name="ce1">
            <text:p>8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orsdag 17:00</text:p>
          </table:table-cell>
          <table:table-cell office:value-type="currency" office:value="15.884277912597005" table:style-name="ce2">
            <text:p><text:s/>kr 15,88<text:s/></text:p>
          </table:table-cell>
          <table:table-cell office:value-type="currency" office:value="15.855497152930976" table:style-name="ce2">
            <text:p><text:s/>kr 15,86<text:s/></text:p>
          </table:table-cell>
          <table:table-cell office:value-type="currency" office:value="16.029922244680822" table:style-name="ce2">
            <text:p><text:s/>kr 16,03<text:s/></text:p>
          </table:table-cell>
          <table:table-cell office:value-type="currency" office:value="16.087180556713758" table:style-name="ce2">
            <text:p><text:s/>kr 16,09<text:s/></text:p>
          </table:table-cell>
          <table:table-cell office:value-type="currency" office:value="15.95438243366876" table:style-name="ce2">
            <text:p><text:s/>kr 15,95<text:s/></text:p>
          </table:table-cell>
          <table:table-cell office:value-type="currency" office:value="15.152824803149587" table:style-name="ce2">
            <text:p><text:s/>kr 15,15<text:s/></text:p>
          </table:table-cell>
          <table:table-cell office:value-type="string" table:style-name="ce1">
            <text:p>torsdag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17:00</text:p>
          </table:table-cell>
          <table:table-cell office:value-type="float" office:value="90" table:style-name="ce1">
            <text:p>9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orsdag 18:00</text:p>
          </table:table-cell>
          <table:table-cell office:value-type="currency" office:value="15.877689521972673" table:style-name="ce2">
            <text:p><text:s/>kr 15,88<text:s/></text:p>
          </table:table-cell>
          <table:table-cell office:value-type="currency" office:value="15.852895801137862" table:style-name="ce2">
            <text:p><text:s/>kr 15,85<text:s/></text:p>
          </table:table-cell>
          <table:table-cell office:value-type="currency" office:value="16.015593325089664" table:style-name="ce2">
            <text:p><text:s/>kr 16,02<text:s/></text:p>
          </table:table-cell>
          <table:table-cell office:value-type="currency" office:value="16.072446968255971" table:style-name="ce2">
            <text:p><text:s/>kr 16,07<text:s/></text:p>
          </table:table-cell>
          <table:table-cell office:value-type="currency" office:value="15.951270256142154" table:style-name="ce2">
            <text:p><text:s/>kr 15,95<text:s/></text:p>
          </table:table-cell>
          <table:table-cell office:value-type="currency" office:value="15.125288713910786" table:style-name="ce2">
            <text:p><text:s/>kr 15,13<text:s/></text:p>
          </table:table-cell>
          <table:table-cell office:value-type="string" table:style-name="ce1">
            <text:p>torsdag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18:00</text:p>
          </table:table-cell>
          <table:table-cell office:value-type="float" office:value="91" table:style-name="ce1">
            <text:p>9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orsdag 19:00</text:p>
          </table:table-cell>
          <table:table-cell office:value-type="currency" office:value="15.867451691898653" table:style-name="ce2">
            <text:p><text:s/>kr 15,87<text:s/></text:p>
          </table:table-cell>
          <table:table-cell office:value-type="currency" office:value="15.841452065235728" table:style-name="ce2">
            <text:p><text:s/>kr 15,84<text:s/></text:p>
          </table:table-cell>
          <table:table-cell office:value-type="currency" office:value="15.999908646380398" table:style-name="ce2">
            <text:p><text:s/>kr 16,00<text:s/></text:p>
          </table:table-cell>
          <table:table-cell office:value-type="currency" office:value="16.048821618439426" table:style-name="ce2">
            <text:p><text:s/>kr 16,05<text:s/></text:p>
          </table:table-cell>
          <table:table-cell office:value-type="currency" office:value="15.928477522216346" table:style-name="ce2">
            <text:p><text:s/>kr 15,93<text:s/></text:p>
          </table:table-cell>
          <table:table-cell office:value-type="currency" office:value="15.104345472440968" table:style-name="ce2">
            <text:p><text:s/>kr 15,10<text:s/></text:p>
          </table:table-cell>
          <table:table-cell office:value-type="string" table:style-name="ce1">
            <text:p>torsdag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9:00</text:p>
          </table:table-cell>
          <table:table-cell office:value-type="float" office:value="92" table:style-name="ce1">
            <text:p>9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orsdag 20:00</text:p>
          </table:table-cell>
          <table:table-cell office:value-type="currency" office:value="15.849520688834625" table:style-name="ce2">
            <text:p><text:s/>kr 15,85<text:s/></text:p>
          </table:table-cell>
          <table:table-cell office:value-type="currency" office:value="15.824575877457729" table:style-name="ce2">
            <text:p><text:s/>kr 15,82<text:s/></text:p>
          </table:table-cell>
          <table:table-cell office:value-type="currency" office:value="15.983197804812987" table:style-name="ce2">
            <text:p><text:s/>kr 15,98<text:s/></text:p>
          </table:table-cell>
          <table:table-cell office:value-type="currency" office:value="16.025543410602708" table:style-name="ce2">
            <text:p><text:s/>kr 16,03<text:s/></text:p>
          </table:table-cell>
          <table:table-cell office:value-type="currency" office:value="15.909200209095598" table:style-name="ce2">
            <text:p><text:s/>kr 15,91<text:s/></text:p>
          </table:table-cell>
          <table:table-cell office:value-type="currency" office:value="15.08726541994745" table:style-name="ce2">
            <text:p><text:s/>kr 15,09<text:s/></text:p>
          </table:table-cell>
          <table:table-cell office:value-type="string" table:style-name="ce1">
            <text:p>torsdag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20:00</text:p>
          </table:table-cell>
          <table:table-cell office:value-type="float" office:value="93" table:style-name="ce1">
            <text:p>9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orsdag 21:00</text:p>
          </table:table-cell>
          <table:table-cell office:value-type="currency" office:value="15.837162840216171" table:style-name="ce2">
            <text:p><text:s/>kr 15,84<text:s/></text:p>
          </table:table-cell>
          <table:table-cell office:value-type="currency" office:value="15.810712616931319" table:style-name="ce2">
            <text:p><text:s/>kr 15,81<text:s/></text:p>
          </table:table-cell>
          <table:table-cell office:value-type="currency" office:value="15.963061888270623" table:style-name="ce2">
            <text:p><text:s/>kr 15,96<text:s/></text:p>
          </table:table-cell>
          <table:table-cell office:value-type="currency" office:value="16.004075734494652" table:style-name="ce2">
            <text:p><text:s/>kr 16,00<text:s/></text:p>
          </table:table-cell>
          <table:table-cell office:value-type="currency" office:value="15.894391008886469" table:style-name="ce2">
            <text:p><text:s/>kr 15,89<text:s/></text:p>
          </table:table-cell>
          <table:table-cell office:value-type="currency" office:value="15.07391896325462" table:style-name="ce2">
            <text:p><text:s/>kr 15,07<text:s/></text:p>
          </table:table-cell>
          <table:table-cell office:value-type="string" table:style-name="ce1">
            <text:p>torsdag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21:00</text:p>
          </table:table-cell>
          <table:table-cell office:value-type="float" office:value="94" table:style-name="ce1">
            <text:p>9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orsdag 22:00</text:p>
          </table:table-cell>
          <table:table-cell office:value-type="currency" office:value="15.833769921844063" table:style-name="ce2">
            <text:p><text:s/>kr 15,83<text:s/></text:p>
          </table:table-cell>
          <table:table-cell office:value-type="currency" office:value="15.805892913430133" table:style-name="ce2">
            <text:p><text:s/>kr 15,81<text:s/></text:p>
          </table:table-cell>
          <table:table-cell office:value-type="currency" office:value="15.958056791424188" table:style-name="ce2">
            <text:p><text:s/>kr 15,96<text:s/></text:p>
          </table:table-cell>
          <table:table-cell office:value-type="currency" office:value="15.995873670732527" table:style-name="ce2">
            <text:p><text:s/>kr 16,00<text:s/></text:p>
          </table:table-cell>
          <table:table-cell office:value-type="currency" office:value="15.887583638264429" table:style-name="ce2">
            <text:p><text:s/>kr 15,89<text:s/></text:p>
          </table:table-cell>
          <table:table-cell office:value-type="currency" office:value="15.066386154855655" table:style-name="ce2">
            <text:p><text:s/>kr 15,07<text:s/></text:p>
          </table:table-cell>
          <table:table-cell office:value-type="string" table:style-name="ce1">
            <text:p>torsdag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22:00</text:p>
          </table:table-cell>
          <table:table-cell office:value-type="float" office:value="95" table:style-name="ce1">
            <text:p>9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orsdag 23:00</text:p>
          </table:table-cell>
          <table:table-cell office:value-type="currency" office:value="15.835427462701494" table:style-name="ce2">
            <text:p><text:s/>kr 15,84<text:s/></text:p>
          </table:table-cell>
          <table:table-cell office:value-type="currency" office:value="15.813460853987776" table:style-name="ce2">
            <text:p><text:s/>kr 15,81<text:s/></text:p>
          </table:table-cell>
          <table:table-cell office:value-type="currency" office:value="15.963008829629469" table:style-name="ce2">
            <text:p><text:s/>kr 15,96<text:s/></text:p>
          </table:table-cell>
          <table:table-cell office:value-type="currency" office:value="15.99888601696305" table:style-name="ce2">
            <text:p><text:s/>kr 16,00<text:s/></text:p>
          </table:table-cell>
          <table:table-cell office:value-type="currency" office:value="15.901535546262311" table:style-name="ce2">
            <text:p><text:s/>kr 15,90<text:s/></text:p>
          </table:table-cell>
          <table:table-cell office:value-type="currency" office:value="15.050762795275515" table:style-name="ce2">
            <text:p><text:s/>kr 15,05<text:s/></text:p>
          </table:table-cell>
          <table:table-cell office:value-type="string" table:style-name="ce1">
            <text:p>torsdag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23:00</text:p>
          </table:table-cell>
          <table:table-cell office:value-type="float" office:value="96" table:style-name="ce1">
            <text:p>9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edag 00:00</text:p>
          </table:table-cell>
          <table:table-cell office:value-type="currency" office:value="15.827837717155903" table:style-name="ce2">
            <text:p><text:s/>kr 15,83<text:s/></text:p>
          </table:table-cell>
          <table:table-cell office:value-type="currency" office:value="15.816233001854245" table:style-name="ce2">
            <text:p><text:s/>kr 15,82<text:s/></text:p>
          </table:table-cell>
          <table:table-cell office:value-type="currency" office:value="15.919101409590636" table:style-name="ce2">
            <text:p><text:s/>kr 15,92<text:s/></text:p>
          </table:table-cell>
          <table:table-cell office:value-type="currency" office:value="15.992332881985497" table:style-name="ce2">
            <text:p><text:s/>kr 15,99<text:s/></text:p>
          </table:table-cell>
          <table:table-cell office:value-type="currency" office:value="16.294320483502137" table:style-name="ce2">
            <text:p><text:s/>kr 16,29<text:s/></text:p>
          </table:table-cell>
          <table:table-cell office:value-type="currency" office:value="14.894291743603187" table:style-name="ce2">
            <text:p><text:s/>kr 14,89<text:s/></text:p>
          </table:table-cell>
          <table:table-cell office:value-type="string" table:style-name="ce1">
            <text:p>fredag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:00</text:p>
          </table:table-cell>
          <table:table-cell office:value-type="float" office:value="97" table:style-name="ce1">
            <text:p>9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edag 01:00</text:p>
          </table:table-cell>
          <table:table-cell office:value-type="currency" office:value="15.827153228819505" table:style-name="ce2">
            <text:p><text:s/>kr 15,83<text:s/></text:p>
          </table:table-cell>
          <table:table-cell office:value-type="currency" office:value="15.816198982463222" table:style-name="ce2">
            <text:p><text:s/>kr 15,82<text:s/></text:p>
          </table:table-cell>
          <table:table-cell office:value-type="currency" office:value="15.918557635945703" table:style-name="ce2">
            <text:p><text:s/>kr 15,92<text:s/></text:p>
          </table:table-cell>
          <table:table-cell office:value-type="currency" office:value="15.992077437413688" table:style-name="ce2">
            <text:p><text:s/>kr 15,99<text:s/></text:p>
          </table:table-cell>
          <table:table-cell office:value-type="currency" office:value="16.293765109441271" table:style-name="ce2">
            <text:p><text:s/>kr 16,29<text:s/></text:p>
          </table:table-cell>
          <table:table-cell office:value-type="currency" office:value="14.893080981271325" table:style-name="ce2">
            <text:p><text:s/>kr 14,89<text:s/></text:p>
          </table:table-cell>
          <table:table-cell office:value-type="string" table:style-name="ce1">
            <text:p>fredag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1:00</text:p>
          </table:table-cell>
          <table:table-cell office:value-type="float" office:value="98" table:style-name="ce1">
            <text:p>9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edag 02:00</text:p>
          </table:table-cell>
          <table:table-cell office:value-type="currency" office:value="15.827027228284082" table:style-name="ce2">
            <text:p><text:s/>kr 15,83<text:s/></text:p>
          </table:table-cell>
          <table:table-cell office:value-type="currency" office:value="15.81619047761551" table:style-name="ce2">
            <text:p><text:s/>kr 15,82<text:s/></text:p>
          </table:table-cell>
          <table:table-cell office:value-type="currency" office:value="15.918413535823952" table:style-name="ce2">
            <text:p><text:s/>kr 15,92<text:s/></text:p>
          </table:table-cell>
          <table:table-cell office:value-type="currency" office:value="15.992056150366047" table:style-name="ce2">
            <text:p><text:s/>kr 15,99<text:s/></text:p>
          </table:table-cell>
          <table:table-cell office:value-type="currency" office:value="16.293732440378893" table:style-name="ce2">
            <text:p><text:s/>kr 16,29<text:s/></text:p>
          </table:table-cell>
          <table:table-cell office:value-type="currency" office:value="14.89314165127926" table:style-name="ce2">
            <text:p><text:s/>kr 14,89<text:s/></text:p>
          </table:table-cell>
          <table:table-cell office:value-type="string" table:style-name="ce1">
            <text:p>fredag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2:00</text:p>
          </table:table-cell>
          <table:table-cell office:value-type="float" office:value="99" table:style-name="ce1">
            <text:p>9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edag 03:00</text:p>
          </table:table-cell>
          <table:table-cell office:value-type="currency" office:value="15.826814389721639" table:style-name="ce2">
            <text:p><text:s/>kr 15,83<text:s/></text:p>
          </table:table-cell>
          <table:table-cell office:value-type="currency" office:value="15.816187075676387" table:style-name="ce2">
            <text:p><text:s/>kr 15,82<text:s/></text:p>
          </table:table-cell>
          <table:table-cell office:value-type="currency" office:value="15.918114460239421" table:style-name="ce2">
            <text:p><text:s/>kr 15,92<text:s/></text:p>
          </table:table-cell>
          <table:table-cell office:value-type="currency" office:value="15.991944802732192" table:style-name="ce2">
            <text:p><text:s/>kr 15,99<text:s/></text:p>
          </table:table-cell>
          <table:table-cell office:value-type="currency" office:value="16.293431885004839" table:style-name="ce2">
            <text:p><text:s/>kr 16,29<text:s/></text:p>
          </table:table-cell>
          <table:table-cell office:value-type="currency" office:value="14.89309680822994" table:style-name="ce2">
            <text:p><text:s/>kr 14,89<text:s/></text:p>
          </table:table-cell>
          <table:table-cell office:value-type="string" table:style-name="ce1">
            <text:p>fredag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03:0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edag 04:00</text:p>
          </table:table-cell>
          <table:table-cell office:value-type="currency" office:value="15.82609754984896" table:style-name="ce2">
            <text:p><text:s/>kr 15,83<text:s/></text:p>
          </table:table-cell>
          <table:table-cell office:value-type="currency" office:value="15.815521996581367" table:style-name="ce2">
            <text:p><text:s/>kr 15,82<text:s/></text:p>
          </table:table-cell>
          <table:table-cell office:value-type="currency" office:value="15.917244422159671" table:style-name="ce2">
            <text:p><text:s/>kr 15,92<text:s/></text:p>
          </table:table-cell>
          <table:table-cell office:value-type="currency" office:value="15.99091156218854" table:style-name="ce2">
            <text:p><text:s/>kr 15,99<text:s/></text:p>
          </table:table-cell>
          <table:table-cell office:value-type="currency" office:value="16.291278993792805" table:style-name="ce2">
            <text:p><text:s/>kr 16,29<text:s/></text:p>
          </table:table-cell>
          <table:table-cell office:value-type="currency" office:value="14.892384595093533" table:style-name="ce2">
            <text:p><text:s/>kr 14,89<text:s/></text:p>
          </table:table-cell>
          <table:table-cell office:value-type="string" table:style-name="ce1">
            <text:p>fredag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04:00</text:p>
          </table:table-cell>
          <table:table-cell office:value-type="float" office:value="101" table:style-name="ce1">
            <text:p>1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edag 05:00</text:p>
          </table:table-cell>
          <table:table-cell office:value-type="currency" office:value="15.819291829577274" table:style-name="ce2">
            <text:p><text:s/>kr 15,82<text:s/></text:p>
          </table:table-cell>
          <table:table-cell office:value-type="currency" office:value="15.80784892239731" table:style-name="ce2">
            <text:p><text:s/>kr 15,81<text:s/></text:p>
          </table:table-cell>
          <table:table-cell office:value-type="currency" office:value="15.907924139070534" table:style-name="ce2">
            <text:p><text:s/>kr 15,91<text:s/></text:p>
          </table:table-cell>
          <table:table-cell office:value-type="currency" office:value="15.981198118330591" table:style-name="ce2">
            <text:p><text:s/>kr 15,98<text:s/></text:p>
          </table:table-cell>
          <table:table-cell office:value-type="currency" office:value="16.281850702384762" table:style-name="ce2">
            <text:p><text:s/>kr 16,28<text:s/></text:p>
          </table:table-cell>
          <table:table-cell office:value-type="currency" office:value="14.889194144025238" table:style-name="ce2">
            <text:p><text:s/>kr 14,89<text:s/></text:p>
          </table:table-cell>
          <table:table-cell office:value-type="string" table:style-name="ce1">
            <text:p>fredag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05:00</text:p>
          </table:table-cell>
          <table:table-cell office:value-type="float" office:value="102" table:style-name="ce1">
            <text:p>1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edag 06:00</text:p>
          </table:table-cell>
          <table:table-cell office:value-type="currency" office:value="15.804475038906142" table:style-name="ce2">
            <text:p><text:s/>kr 15,80<text:s/></text:p>
          </table:table-cell>
          <table:table-cell office:value-type="currency" office:value="15.782866714504827" table:style-name="ce2">
            <text:p><text:s/>kr 15,78<text:s/></text:p>
          </table:table-cell>
          <table:table-cell office:value-type="currency" office:value="15.880749044693236" table:style-name="ce2">
            <text:p><text:s/>kr 15,88<text:s/></text:p>
          </table:table-cell>
          <table:table-cell office:value-type="currency" office:value="15.953904847981555" table:style-name="ce2">
            <text:p><text:s/>kr 15,95<text:s/></text:p>
          </table:table-cell>
          <table:table-cell office:value-type="currency" office:value="16.253990525971822" table:style-name="ce2">
            <text:p><text:s/>kr 16,25<text:s/></text:p>
          </table:table-cell>
          <table:table-cell office:value-type="currency" office:value="14.879837773674351" table:style-name="ce2">
            <text:p><text:s/>kr 14,88<text:s/></text:p>
          </table:table-cell>
          <table:table-cell office:value-type="string" table:style-name="ce1">
            <text:p>fredag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06:00</text:p>
          </table:table-cell>
          <table:table-cell office:value-type="float" office:value="103" table:style-name="ce1">
            <text:p>10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edag 07:00</text:p>
          </table:table-cell>
          <table:table-cell office:value-type="currency" office:value="15.757250448844305" table:style-name="ce2">
            <text:p><text:s/>kr 15,76<text:s/></text:p>
          </table:table-cell>
          <table:table-cell office:value-type="currency" office:value="15.729333798122484" table:style-name="ce2">
            <text:p><text:s/>kr 15,73<text:s/></text:p>
          </table:table-cell>
          <table:table-cell office:value-type="currency" office:value="15.823448881384731" table:style-name="ce2">
            <text:p><text:s/>kr 15,82<text:s/></text:p>
          </table:table-cell>
          <table:table-cell office:value-type="currency" office:value="15.88543915032281" table:style-name="ce2">
            <text:p><text:s/>kr 15,89<text:s/></text:p>
          </table:table-cell>
          <table:table-cell office:value-type="currency" office:value="16.197667428944658" table:style-name="ce2">
            <text:p><text:s/>kr 16,20<text:s/></text:p>
          </table:table-cell>
          <table:table-cell office:value-type="currency" office:value="14.850768926404584" table:style-name="ce2">
            <text:p><text:s/>kr 14,85<text:s/></text:p>
          </table:table-cell>
          <table:table-cell office:value-type="string" table:style-name="ce1">
            <text:p>fredag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07:00</text:p>
          </table:table-cell>
          <table:table-cell office:value-type="float" office:value="104" table:style-name="ce1">
            <text:p>10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edag 08:00</text:p>
          </table:table-cell>
          <table:table-cell office:value-type="currency" office:value="15.702190002812893" table:style-name="ce2">
            <text:p><text:s/>kr 15,70<text:s/></text:p>
          </table:table-cell>
          <table:table-cell office:value-type="currency" office:value="15.666037317883671" table:style-name="ce2">
            <text:p><text:s/>kr 15,67<text:s/></text:p>
          </table:table-cell>
          <table:table-cell office:value-type="currency" office:value="15.75798735275808" table:style-name="ce2">
            <text:p><text:s/>kr 15,76<text:s/></text:p>
          </table:table-cell>
          <table:table-cell office:value-type="currency" office:value="15.80542769098972" table:style-name="ce2">
            <text:p><text:s/>kr 15,81<text:s/></text:p>
          </table:table-cell>
          <table:table-cell office:value-type="currency" office:value="16.119253511924111" table:style-name="ce2">
            <text:p><text:s/>kr 16,12<text:s/></text:p>
          </table:table-cell>
          <table:table-cell office:value-type="currency" office:value="14.8125481403323" table:style-name="ce2">
            <text:p><text:s/>kr 14,81<text:s/></text:p>
          </table:table-cell>
          <table:table-cell office:value-type="string" table:style-name="ce1">
            <text:p>fredag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8:00</text:p>
          </table:table-cell>
          <table:table-cell office:value-type="float" office:value="105" table:style-name="ce1">
            <text:p>10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edag 09:00</text:p>
          </table:table-cell>
          <table:table-cell office:value-type="currency" office:value="15.642329624720967" table:style-name="ce2">
            <text:p><text:s/>kr 15,64<text:s/></text:p>
          </table:table-cell>
          <table:table-cell office:value-type="currency" office:value="15.623885251243218" table:style-name="ce2">
            <text:p><text:s/>kr 15,62<text:s/></text:p>
          </table:table-cell>
          <table:table-cell office:value-type="currency" office:value="15.708211864193439" table:style-name="ce2">
            <text:p><text:s/>kr 15,71<text:s/></text:p>
          </table:table-cell>
          <table:table-cell office:value-type="currency" office:value="15.747263680778605" table:style-name="ce2">
            <text:p><text:s/>kr 15,75<text:s/></text:p>
          </table:table-cell>
          <table:table-cell office:value-type="currency" office:value="16.067255798758531" table:style-name="ce2">
            <text:p><text:s/>kr 16,07<text:s/></text:p>
          </table:table-cell>
          <table:table-cell office:value-type="currency" office:value="14.783712740701567" table:style-name="ce2">
            <text:p><text:s/>kr 14,78<text:s/></text:p>
          </table:table-cell>
          <table:table-cell office:value-type="string" table:style-name="ce1">
            <text:p>fredag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09:00</text:p>
          </table:table-cell>
          <table:table-cell office:value-type="float" office:value="106" table:style-name="ce1">
            <text:p>10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edag 10:00</text:p>
          </table:table-cell>
          <table:table-cell office:value-type="currency" office:value="15.591880108771432" table:style-name="ce2">
            <text:p><text:s/>kr 15,59<text:s/></text:p>
          </table:table-cell>
          <table:table-cell office:value-type="currency" office:value="15.57840642579654" table:style-name="ce2">
            <text:p><text:s/>kr 15,58<text:s/></text:p>
          </table:table-cell>
          <table:table-cell office:value-type="currency" office:value="15.663273038910795" table:style-name="ce2">
            <text:p><text:s/>kr 15,66<text:s/></text:p>
          </table:table-cell>
          <table:table-cell office:value-type="currency" office:value="15.695975795262942" table:style-name="ce2">
            <text:p><text:s/>kr 15,70<text:s/></text:p>
          </table:table-cell>
          <table:table-cell office:value-type="currency" office:value="16.01876184253512" table:style-name="ce2">
            <text:p><text:s/>kr 16,02<text:s/></text:p>
          </table:table-cell>
          <table:table-cell office:value-type="currency" office:value="15.027021893959324" table:style-name="ce2">
            <text:p><text:s/>kr 15,03<text:s/></text:p>
          </table:table-cell>
          <table:table-cell office:value-type="string" table:style-name="ce1">
            <text:p>fredag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0:00</text:p>
          </table:table-cell>
          <table:table-cell office:value-type="float" office:value="107" table:style-name="ce1">
            <text:p>10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edag 11:00</text:p>
          </table:table-cell>
          <table:table-cell office:value-type="currency" office:value="15.553956288448553" table:style-name="ce2">
            <text:p><text:s/>kr 15,55<text:s/></text:p>
          </table:table-cell>
          <table:table-cell office:value-type="currency" office:value="15.540415559922062" table:style-name="ce2">
            <text:p><text:s/>kr 15,54<text:s/></text:p>
          </table:table-cell>
          <table:table-cell office:value-type="currency" office:value="15.619868348662537" table:style-name="ce2">
            <text:p><text:s/>kr 15,62<text:s/></text:p>
          </table:table-cell>
          <table:table-cell office:value-type="currency" office:value="15.652016404674839" table:style-name="ce2">
            <text:p><text:s/>kr 15,65<text:s/></text:p>
          </table:table-cell>
          <table:table-cell office:value-type="currency" office:value="15.970325057170845" table:style-name="ce2">
            <text:p><text:s/>kr 15,97<text:s/></text:p>
          </table:table-cell>
          <table:table-cell office:value-type="currency" office:value="15.036994196781686" table:style-name="ce2">
            <text:p><text:s/>kr 15,04<text:s/></text:p>
          </table:table-cell>
          <table:table-cell office:value-type="string" table:style-name="ce1">
            <text:p>fredag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11:00</text:p>
          </table:table-cell>
          <table:table-cell office:value-type="float" office:value="108" table:style-name="ce1">
            <text:p>10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edag 12:00</text:p>
          </table:table-cell>
          <table:table-cell office:value-type="currency" office:value="15.514997357518334" table:style-name="ce2">
            <text:p><text:s/>kr 15,51<text:s/></text:p>
          </table:table-cell>
          <table:table-cell office:value-type="currency" office:value="15.493761248918629" table:style-name="ce2">
            <text:p><text:s/>kr 15,49<text:s/></text:p>
          </table:table-cell>
          <table:table-cell office:value-type="currency" office:value="15.574644219163595" table:style-name="ce2">
            <text:p><text:s/>kr 15,57<text:s/></text:p>
          </table:table-cell>
          <table:table-cell office:value-type="currency" office:value="15.598299506265324" table:style-name="ce2">
            <text:p><text:s/>kr 15,60<text:s/></text:p>
          </table:table-cell>
          <table:table-cell office:value-type="currency" office:value="15.923324077098851" table:style-name="ce2">
            <text:p><text:s/>kr 15,92<text:s/></text:p>
          </table:table-cell>
          <table:table-cell office:value-type="currency" office:value="15.073264310208417" table:style-name="ce2">
            <text:p><text:s/>kr 15,07<text:s/></text:p>
          </table:table-cell>
          <table:table-cell office:value-type="string" table:style-name="ce1">
            <text:p>fredag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12:00</text:p>
          </table:table-cell>
          <table:table-cell office:value-type="float" office:value="109" table:style-name="ce1">
            <text:p>10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edag 13:00</text:p>
          </table:table-cell>
          <table:table-cell office:value-type="currency" office:value="15.479427972504821" table:style-name="ce2">
            <text:p><text:s/>kr 15,48<text:s/></text:p>
          </table:table-cell>
          <table:table-cell office:value-type="currency" office:value="15.442873103833936" table:style-name="ce2">
            <text:p><text:s/>kr 15,44<text:s/></text:p>
          </table:table-cell>
          <table:table-cell office:value-type="currency" office:value="15.530195361708337" table:style-name="ce2">
            <text:p><text:s/>kr 15,53<text:s/></text:p>
          </table:table-cell>
          <table:table-cell office:value-type="currency" office:value="15.537269901402357" table:style-name="ce2">
            <text:p><text:s/>kr 15,54<text:s/></text:p>
          </table:table-cell>
          <table:table-cell office:value-type="currency" office:value="15.86946749428288" table:style-name="ce2">
            <text:p><text:s/>kr 15,87<text:s/></text:p>
          </table:table-cell>
          <table:table-cell office:value-type="currency" office:value="15.062491427064186" table:style-name="ce2">
            <text:p><text:s/>kr 15,06<text:s/></text:p>
          </table:table-cell>
          <table:table-cell office:value-type="string" table:style-name="ce1">
            <text:p>fredag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13:00</text:p>
          </table:table-cell>
          <table:table-cell office:value-type="float" office:value="110" table:style-name="ce1">
            <text:p>1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edag 14:00</text:p>
          </table:table-cell>
          <table:table-cell office:value-type="currency" office:value="15.418867780424632" table:style-name="ce2">
            <text:p><text:s/>kr 15,42<text:s/></text:p>
          </table:table-cell>
          <table:table-cell office:value-type="currency" office:value="15.397003618770098" table:style-name="ce2">
            <text:p><text:s/>kr 15,40<text:s/></text:p>
          </table:table-cell>
          <table:table-cell office:value-type="currency" office:value="15.472051697824838" table:style-name="ce2">
            <text:p><text:s/>kr 15,47<text:s/></text:p>
          </table:table-cell>
          <table:table-cell office:value-type="currency" office:value="15.47123369638857" table:style-name="ce2">
            <text:p><text:s/>kr 15,47<text:s/></text:p>
          </table:table-cell>
          <table:table-cell office:value-type="currency" office:value="15.810666448872757" table:style-name="ce2">
            <text:p><text:s/>kr 15,81<text:s/></text:p>
          </table:table-cell>
          <table:table-cell office:value-type="currency" office:value="15.045859931416537" table:style-name="ce2">
            <text:p><text:s/>kr 15,05<text:s/></text:p>
          </table:table-cell>
          <table:table-cell office:value-type="string" table:style-name="ce1">
            <text:p>fredag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14:00</text:p>
          </table:table-cell>
          <table:table-cell office:value-type="float" office:value="111" table:style-name="ce1">
            <text:p>11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edag 15:00</text:p>
          </table:table-cell>
          <table:table-cell office:value-type="currency" office:value="15.360250377326947" table:style-name="ce2">
            <text:p><text:s/>kr 15,36<text:s/></text:p>
          </table:table-cell>
          <table:table-cell office:value-type="currency" office:value="15.334165365118848" table:style-name="ce2">
            <text:p><text:s/>kr 15,33<text:s/></text:p>
          </table:table-cell>
          <table:table-cell office:value-type="currency" office:value="15.407347986725346" table:style-name="ce2">
            <text:p><text:s/>kr 15,41<text:s/></text:p>
          </table:table-cell>
          <table:table-cell office:value-type="currency" office:value="15.400217631277306" table:style-name="ce2">
            <text:p><text:s/>kr 15,40<text:s/></text:p>
          </table:table-cell>
          <table:table-cell office:value-type="currency" office:value="15.739748448219395" table:style-name="ce2">
            <text:p><text:s/>kr 15,74<text:s/></text:p>
          </table:table-cell>
          <table:table-cell office:value-type="currency" office:value="14.996644684779787" table:style-name="ce2">
            <text:p><text:s/>kr 15,00<text:s/></text:p>
          </table:table-cell>
          <table:table-cell office:value-type="string" table:style-name="ce1">
            <text:p>fredag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15:00</text:p>
          </table:table-cell>
          <table:table-cell office:value-type="float" office:value="112" table:style-name="ce1">
            <text:p>11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edag 16:00</text:p>
          </table:table-cell>
          <table:table-cell office:value-type="currency" office:value="15.314794611801712" table:style-name="ce2">
            <text:p><text:s/>kr 15,31<text:s/></text:p>
          </table:table-cell>
          <table:table-cell office:value-type="currency" office:value="15.275792954080325" table:style-name="ce2">
            <text:p><text:s/>kr 15,28<text:s/></text:p>
          </table:table-cell>
          <table:table-cell office:value-type="currency" office:value="15.354824480696683" table:style-name="ce2">
            <text:p><text:s/>kr 15,35<text:s/></text:p>
          </table:table-cell>
          <table:table-cell office:value-type="currency" office:value="15.324583341468193" table:style-name="ce2">
            <text:p><text:s/>kr 15,32<text:s/></text:p>
          </table:table-cell>
          <table:table-cell office:value-type="currency" office:value="15.674766416203758" table:style-name="ce2">
            <text:p><text:s/>kr 15,67<text:s/></text:p>
          </table:table-cell>
          <table:table-cell office:value-type="currency" office:value="14.978506990240014" table:style-name="ce2">
            <text:p><text:s/>kr 14,98<text:s/></text:p>
          </table:table-cell>
          <table:table-cell office:value-type="string" table:style-name="ce1">
            <text:p>fredag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16:00</text:p>
          </table:table-cell>
          <table:table-cell office:value-type="float" office:value="113" table:style-name="ce1">
            <text:p>11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edag 17:00</text:p>
          </table:table-cell>
          <table:table-cell office:value-type="currency" office:value="15.279436191323009" table:style-name="ce2">
            <text:p><text:s/>kr 15,28<text:s/></text:p>
          </table:table-cell>
          <table:table-cell office:value-type="currency" office:value="15.240645938593589" table:style-name="ce2">
            <text:p><text:s/>kr 15,24<text:s/></text:p>
          </table:table-cell>
          <table:table-cell office:value-type="currency" office:value="15.315193648709052" table:style-name="ce2">
            <text:p><text:s/>kr 15,32<text:s/></text:p>
          </table:table-cell>
          <table:table-cell office:value-type="currency" office:value="15.273714634014663" table:style-name="ce2">
            <text:p><text:s/>kr 15,27<text:s/></text:p>
          </table:table-cell>
          <table:table-cell office:value-type="currency" office:value="15.621940542306355" table:style-name="ce2">
            <text:p><text:s/>kr 15,62<text:s/></text:p>
          </table:table-cell>
          <table:table-cell office:value-type="currency" office:value="14.945850699024021" table:style-name="ce2">
            <text:p><text:s/>kr 14,95<text:s/></text:p>
          </table:table-cell>
          <table:table-cell office:value-type="string" table:style-name="ce1">
            <text:p>fredag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17:00</text:p>
          </table:table-cell>
          <table:table-cell office:value-type="float" office:value="114" table:style-name="ce1">
            <text:p>1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edag 18:00</text:p>
          </table:table-cell>
          <table:table-cell office:value-type="currency" office:value="15.248564405923524" table:style-name="ce2">
            <text:p><text:s/>kr 15,25<text:s/></text:p>
          </table:table-cell>
          <table:table-cell office:value-type="currency" office:value="15.203938505468306" table:style-name="ce2">
            <text:p><text:s/>kr 15,20<text:s/></text:p>
          </table:table-cell>
          <table:table-cell office:value-type="currency" office:value="15.279305774305998" table:style-name="ce2">
            <text:p><text:s/>kr 15,28<text:s/></text:p>
          </table:table-cell>
          <table:table-cell office:value-type="currency" office:value="15.225465806305426" table:style-name="ce2">
            <text:p><text:s/>kr 15,23<text:s/></text:p>
          </table:table-cell>
          <table:table-cell office:value-type="currency" office:value="15.587041816399795" table:style-name="ce2">
            <text:p><text:s/>kr 15,59<text:s/></text:p>
          </table:table-cell>
          <table:table-cell office:value-type="currency" office:value="14.921350567132677" table:style-name="ce2">
            <text:p><text:s/>kr 14,92<text:s/></text:p>
          </table:table-cell>
          <table:table-cell office:value-type="string" table:style-name="ce1">
            <text:p>fredag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18:00</text:p>
          </table:table-cell>
          <table:table-cell office:value-type="float" office:value="115" table:style-name="ce1">
            <text:p>1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edag 19:00</text:p>
          </table:table-cell>
          <table:table-cell office:value-type="currency" office:value="15.218746834359887" table:style-name="ce2">
            <text:p><text:s/>kr 15,22<text:s/></text:p>
          </table:table-cell>
          <table:table-cell office:value-type="currency" office:value="15.180413143925563" table:style-name="ce2">
            <text:p><text:s/>kr 15,18<text:s/></text:p>
          </table:table-cell>
          <table:table-cell office:value-type="currency" office:value="15.2433915142652" table:style-name="ce2">
            <text:p><text:s/>kr 15,24<text:s/></text:p>
          </table:table-cell>
          <table:table-cell office:value-type="currency" office:value="15.193622020598314" table:style-name="ce2">
            <text:p><text:s/>kr 15,19<text:s/></text:p>
          </table:table-cell>
          <table:table-cell office:value-type="currency" office:value="15.557977785037478" table:style-name="ce2">
            <text:p><text:s/>kr 15,56<text:s/></text:p>
          </table:table-cell>
          <table:table-cell office:value-type="currency" office:value="14.898177261936103" table:style-name="ce2">
            <text:p><text:s/>kr 14,90<text:s/></text:p>
          </table:table-cell>
          <table:table-cell office:value-type="string" table:style-name="ce1">
            <text:p>fredag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9:00</text:p>
          </table:table-cell>
          <table:table-cell office:value-type="float" office:value="116" table:style-name="ce1">
            <text:p>1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edag 20:00</text:p>
          </table:table-cell>
          <table:table-cell office:value-type="currency" office:value="15.194367470496834" table:style-name="ce2">
            <text:p><text:s/>kr 15,19<text:s/></text:p>
          </table:table-cell>
          <table:table-cell office:value-type="currency" office:value="15.155127414749364" table:style-name="ce2">
            <text:p><text:s/>kr 15,16<text:s/></text:p>
          </table:table-cell>
          <table:table-cell office:value-type="currency" office:value="15.221855353567507" table:style-name="ce2">
            <text:p><text:s/>kr 15,22<text:s/></text:p>
          </table:table-cell>
          <table:table-cell office:value-type="currency" office:value="15.170887454220102" table:style-name="ce2">
            <text:p><text:s/>kr 15,17<text:s/></text:p>
          </table:table-cell>
          <table:table-cell office:value-type="currency" office:value="15.534415223783038" table:style-name="ce2">
            <text:p><text:s/>kr 15,53<text:s/></text:p>
          </table:table-cell>
          <table:table-cell office:value-type="currency" office:value="14.879493537325223" table:style-name="ce2">
            <text:p><text:s/>kr 14,88<text:s/></text:p>
          </table:table-cell>
          <table:table-cell office:value-type="string" table:style-name="ce1">
            <text:p>fredag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20:00</text:p>
          </table:table-cell>
          <table:table-cell office:value-type="float" office:value="117" table:style-name="ce1">
            <text:p>1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edag 21:00</text:p>
          </table:table-cell>
          <table:table-cell office:value-type="currency" office:value="15.169419522343135" table:style-name="ce2">
            <text:p><text:s/>kr 15,17<text:s/></text:p>
          </table:table-cell>
          <table:table-cell office:value-type="currency" office:value="15.137342467745217" table:style-name="ce2">
            <text:p><text:s/>kr 15,14<text:s/></text:p>
          </table:table-cell>
          <table:table-cell office:value-type="currency" office:value="15.204742793124113" table:style-name="ce2">
            <text:p><text:s/>kr 15,20<text:s/></text:p>
          </table:table-cell>
          <table:table-cell office:value-type="currency" office:value="15.153543161479924" table:style-name="ce2">
            <text:p><text:s/>kr 15,15<text:s/></text:p>
          </table:table-cell>
          <table:table-cell office:value-type="currency" office:value="15.518057824240378" table:style-name="ce2">
            <text:p><text:s/>kr 15,52<text:s/></text:p>
          </table:table-cell>
          <table:table-cell office:value-type="currency" office:value="14.866103930361319" table:style-name="ce2">
            <text:p><text:s/>kr 14,87<text:s/></text:p>
          </table:table-cell>
          <table:table-cell office:value-type="string" table:style-name="ce1">
            <text:p>fredag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21:00</text:p>
          </table:table-cell>
          <table:table-cell office:value-type="float" office:value="118" table:style-name="ce1">
            <text:p>1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edag 22:00</text:p>
          </table:table-cell>
          <table:table-cell office:value-type="currency" office:value="15.159778623485115" table:style-name="ce2">
            <text:p><text:s/>kr 15,16<text:s/></text:p>
          </table:table-cell>
          <table:table-cell office:value-type="currency" office:value="15.126241940457625" table:style-name="ce2">
            <text:p><text:s/>kr 15,13<text:s/></text:p>
          </table:table-cell>
          <table:table-cell office:value-type="currency" office:value="15.196117290234378" table:style-name="ce2">
            <text:p><text:s/>kr 15,20<text:s/></text:p>
          </table:table-cell>
          <table:table-cell office:value-type="currency" office:value="15.144258733293" table:style-name="ce2">
            <text:p><text:s/>kr 15,14<text:s/></text:p>
          </table:table-cell>
          <table:table-cell office:value-type="currency" office:value="15.508350212348834" table:style-name="ce2">
            <text:p><text:s/>kr 15,51<text:s/></text:p>
          </table:table-cell>
          <table:table-cell office:value-type="currency" office:value="14.85911369031909" table:style-name="ce2">
            <text:p><text:s/>kr 14,86<text:s/></text:p>
          </table:table-cell>
          <table:table-cell office:value-type="string" table:style-name="ce1">
            <text:p>fredag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22:00</text:p>
          </table:table-cell>
          <table:table-cell office:value-type="float" office:value="119" table:style-name="ce1">
            <text:p>11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edag 23:00</text:p>
          </table:table-cell>
          <table:table-cell office:value-type="currency" office:value="15.133069973242074" table:style-name="ce2">
            <text:p><text:s/>kr 15,13<text:s/></text:p>
          </table:table-cell>
          <table:table-cell office:value-type="currency" office:value="15.102956279112858" table:style-name="ce2">
            <text:p><text:s/>kr 15,10<text:s/></text:p>
          </table:table-cell>
          <table:table-cell office:value-type="currency" office:value="15.16950924233417" table:style-name="ce2">
            <text:p><text:s/>kr 15,17<text:s/></text:p>
          </table:table-cell>
          <table:table-cell office:value-type="currency" office:value="15.119228751221684" table:style-name="ce2">
            <text:p><text:s/>kr 15,12<text:s/></text:p>
          </table:table-cell>
          <table:table-cell office:value-type="currency" office:value="15.483752041816304" table:style-name="ce2">
            <text:p><text:s/>kr 15,48<text:s/></text:p>
          </table:table-cell>
          <table:table-cell office:value-type="currency" office:value="14.832504616196216" table:style-name="ce2">
            <text:p><text:s/>kr 14,83<text:s/></text:p>
          </table:table-cell>
          <table:table-cell office:value-type="string" table:style-name="ce1">
            <text:p>fredag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23:00</text:p>
          </table:table-cell>
          <table:table-cell office:value-type="float" office:value="120" table:style-name="ce1">
            <text:p>12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ørdag 00:00</text:p>
          </table:table-cell>
          <table:table-cell office:value-type="currency" office:value="15.12784364920838" table:style-name="ce2">
            <text:p><text:s/>kr 15,13<text:s/></text:p>
          </table:table-cell>
          <table:table-cell office:value-type="currency" office:value="15.099168219906138" table:style-name="ce2">
            <text:p><text:s/>kr 15,10<text:s/></text:p>
          </table:table-cell>
          <table:table-cell office:value-type="currency" office:value="15.166937192602543" table:style-name="ce2">
            <text:p><text:s/>kr 15,17<text:s/></text:p>
          </table:table-cell>
          <table:table-cell office:value-type="currency" office:value="15.113474698782635" table:style-name="ce2">
            <text:p><text:s/>kr 15,11<text:s/></text:p>
          </table:table-cell>
          <table:table-cell office:value-type="currency" office:value="15.480710552107078" table:style-name="ce2">
            <text:p><text:s/>kr 15,48<text:s/></text:p>
          </table:table-cell>
          <table:table-cell office:value-type="currency" office:value="14.823717166357076" table:style-name="ce2">
            <text:p><text:s/>kr 14,82<text:s/></text:p>
          </table:table-cell>
          <table:table-cell office:value-type="string" table:style-name="ce1">
            <text:p>lørdag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:00</text:p>
          </table:table-cell>
          <table:table-cell office:value-type="float" office:value="121" table:style-name="ce1">
            <text:p>12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ørdag 01:00</text:p>
          </table:table-cell>
          <table:table-cell office:value-type="currency" office:value="15.12700932270055" table:style-name="ce2">
            <text:p><text:s/>kr 15,13<text:s/></text:p>
          </table:table-cell>
          <table:table-cell office:value-type="currency" office:value="15.09815204372495" table:style-name="ce2">
            <text:p><text:s/>kr 15,10<text:s/></text:p>
          </table:table-cell>
          <table:table-cell office:value-type="currency" office:value="15.166597333983729" table:style-name="ce2">
            <text:p><text:s/>kr 15,17<text:s/></text:p>
          </table:table-cell>
          <table:table-cell office:value-type="currency" office:value="15.113001471132616" table:style-name="ce2">
            <text:p><text:s/>kr 15,11<text:s/></text:p>
          </table:table-cell>
          <table:table-cell office:value-type="currency" office:value="15.479880757922215" table:style-name="ce2">
            <text:p><text:s/>kr 15,48<text:s/></text:p>
          </table:table-cell>
          <table:table-cell office:value-type="currency" office:value="14.822913239586009" table:style-name="ce2">
            <text:p><text:s/>kr 14,82<text:s/></text:p>
          </table:table-cell>
          <table:table-cell office:value-type="string" table:style-name="ce1">
            <text:p>lørdag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1:00</text:p>
          </table:table-cell>
          <table:table-cell office:value-type="float" office:value="122" table:style-name="ce1">
            <text:p>12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ørdag 02:00</text:p>
          </table:table-cell>
          <table:table-cell office:value-type="currency" office:value="15.126862889878778" table:style-name="ce2">
            <text:p><text:s/>kr 15,13<text:s/></text:p>
          </table:table-cell>
          <table:table-cell office:value-type="currency" office:value="15.097893496236139" table:style-name="ce2">
            <text:p><text:s/>kr 15,10<text:s/></text:p>
          </table:table-cell>
          <table:table-cell office:value-type="currency" office:value="15.166252037595912" table:style-name="ce2">
            <text:p><text:s/>kr 15,17<text:s/></text:p>
          </table:table-cell>
          <table:table-cell office:value-type="currency" office:value="15.112698540069879" table:style-name="ce2">
            <text:p><text:s/>kr 15,11<text:s/></text:p>
          </table:table-cell>
          <table:table-cell office:value-type="currency" office:value="15.479681476641598" table:style-name="ce2">
            <text:p><text:s/>kr 15,48<text:s/></text:p>
          </table:table-cell>
          <table:table-cell office:value-type="currency" office:value="14.82315335632787" table:style-name="ce2">
            <text:p><text:s/>kr 14,82<text:s/></text:p>
          </table:table-cell>
          <table:table-cell office:value-type="string" table:style-name="ce1">
            <text:p>lørdag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2:00</text:p>
          </table:table-cell>
          <table:table-cell office:value-type="float" office:value="123" table:style-name="ce1">
            <text:p>1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ørdag 03:00</text:p>
          </table:table-cell>
          <table:table-cell office:value-type="currency" office:value="15.126728376001731" table:style-name="ce2">
            <text:p><text:s/>kr 15,13<text:s/></text:p>
          </table:table-cell>
          <table:table-cell office:value-type="currency" office:value="15.097777830351975" table:style-name="ce2">
            <text:p><text:s/>kr 15,10<text:s/></text:p>
          </table:table-cell>
          <table:table-cell office:value-type="currency" office:value="15.166252037595902" table:style-name="ce2">
            <text:p><text:s/>kr 15,17<text:s/></text:p>
          </table:table-cell>
          <table:table-cell office:value-type="currency" office:value="15.112557718062286" table:style-name="ce2">
            <text:p><text:s/>kr 15,11<text:s/></text:p>
          </table:table-cell>
          <table:table-cell office:value-type="currency" office:value="15.479052597190398" table:style-name="ce2">
            <text:p><text:s/>kr 15,48<text:s/></text:p>
          </table:table-cell>
          <table:table-cell office:value-type="currency" office:value="14.822719554258285" table:style-name="ce2">
            <text:p><text:s/>kr 14,82<text:s/></text:p>
          </table:table-cell>
          <table:table-cell office:value-type="string" table:style-name="ce1">
            <text:p>lørdag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03:00</text:p>
          </table:table-cell>
          <table:table-cell office:value-type="float" office:value="124" table:style-name="ce1">
            <text:p>1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ørdag 04:00</text:p>
          </table:table-cell>
          <table:table-cell office:value-type="currency" office:value="15.126619402734233" table:style-name="ce2">
            <text:p><text:s/>kr 15,13<text:s/></text:p>
          </table:table-cell>
          <table:table-cell office:value-type="currency" office:value="15.097539694718373" table:style-name="ce2">
            <text:p><text:s/>kr 15,10<text:s/></text:p>
          </table:table-cell>
          <table:table-cell office:value-type="currency" office:value="15.165939367666613" table:style-name="ce2">
            <text:p><text:s/>kr 15,17<text:s/></text:p>
          </table:table-cell>
          <table:table-cell office:value-type="currency" office:value="15.111440966793317" table:style-name="ce2">
            <text:p><text:s/>kr 15,11<text:s/></text:p>
          </table:table-cell>
          <table:table-cell office:value-type="currency" office:value="15.47882228030047" table:style-name="ce2">
            <text:p><text:s/>kr 15,48<text:s/></text:p>
          </table:table-cell>
          <table:table-cell office:value-type="currency" office:value="14.822478110904655" table:style-name="ce2">
            <text:p><text:s/>kr 14,82<text:s/></text:p>
          </table:table-cell>
          <table:table-cell office:value-type="string" table:style-name="ce1">
            <text:p>lørdag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04:00</text:p>
          </table:table-cell>
          <table:table-cell office:value-type="float" office:value="125" table:style-name="ce1">
            <text:p>12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ørdag 05:00</text:p>
          </table:table-cell>
          <table:table-cell office:value-type="currency" office:value="15.12603537406377" table:style-name="ce2">
            <text:p><text:s/>kr 15,13<text:s/></text:p>
          </table:table-cell>
          <table:table-cell office:value-type="currency" office:value="15.097146770777726" table:style-name="ce2">
            <text:p><text:s/>kr 15,10<text:s/></text:p>
          </table:table-cell>
          <table:table-cell office:value-type="currency" office:value="15.165159052282931" table:style-name="ce2">
            <text:p><text:s/>kr 15,17<text:s/></text:p>
          </table:table-cell>
          <table:table-cell office:value-type="currency" office:value="15.111121661028589" table:style-name="ce2">
            <text:p><text:s/>kr 15,11<text:s/></text:p>
          </table:table-cell>
          <table:table-cell office:value-type="currency" office:value="15.478214635739908" table:style-name="ce2">
            <text:p><text:s/>kr 15,48<text:s/></text:p>
          </table:table-cell>
          <table:table-cell office:value-type="currency" office:value="14.822192889360476" table:style-name="ce2">
            <text:p><text:s/>kr 14,82<text:s/></text:p>
          </table:table-cell>
          <table:table-cell office:value-type="string" table:style-name="ce1">
            <text:p>lørdag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05:00</text:p>
          </table:table-cell>
          <table:table-cell office:value-type="float" office:value="126" table:style-name="ce1">
            <text:p>12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ørdag 06:00</text:p>
          </table:table-cell>
          <table:table-cell office:value-type="currency" office:value="15.124046611808616" table:style-name="ce2">
            <text:p><text:s/>kr 15,12<text:s/></text:p>
          </table:table-cell>
          <table:table-cell office:value-type="currency" office:value="15.094171774965263" table:style-name="ce2">
            <text:p><text:s/>kr 15,09<text:s/></text:p>
          </table:table-cell>
          <table:table-cell office:value-type="currency" office:value="15.161787655007283" table:style-name="ce2">
            <text:p><text:s/>kr 15,16<text:s/></text:p>
          </table:table-cell>
          <table:table-cell office:value-type="currency" office:value="15.109385948243558" table:style-name="ce2">
            <text:p><text:s/>kr 15,11<text:s/></text:p>
          </table:table-cell>
          <table:table-cell office:value-type="currency" office:value="15.475418163998597" table:style-name="ce2">
            <text:p><text:s/>kr 15,48<text:s/></text:p>
          </table:table-cell>
          <table:table-cell office:value-type="currency" office:value="14.82086760413894" table:style-name="ce2">
            <text:p><text:s/>kr 14,82<text:s/></text:p>
          </table:table-cell>
          <table:table-cell office:value-type="string" table:style-name="ce1">
            <text:p>lørdag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06:00</text:p>
          </table:table-cell>
          <table:table-cell office:value-type="float" office:value="127" table:style-name="ce1">
            <text:p>12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ørdag 07:00</text:p>
          </table:table-cell>
          <table:table-cell office:value-type="currency" office:value="15.115533126533565" table:style-name="ce2">
            <text:p><text:s/>kr 15,12<text:s/></text:p>
          </table:table-cell>
          <table:table-cell office:value-type="currency" office:value="15.079999297489637" table:style-name="ce2">
            <text:p><text:s/>kr 15,08<text:s/></text:p>
          </table:table-cell>
          <table:table-cell office:value-type="currency" office:value="15.150720499105079" table:style-name="ce2">
            <text:p><text:s/>kr 15,15<text:s/></text:p>
          </table:table-cell>
          <table:table-cell office:value-type="currency" office:value="15.09626002773784" table:style-name="ce2">
            <text:p><text:s/>kr 15,10<text:s/></text:p>
          </table:table-cell>
          <table:table-cell office:value-type="currency" office:value="15.463575628879408" table:style-name="ce2">
            <text:p><text:s/>kr 15,46<text:s/></text:p>
          </table:table-cell>
          <table:table-cell office:value-type="currency" office:value="14.815161846643624" table:style-name="ce2">
            <text:p><text:s/>kr 14,82<text:s/></text:p>
          </table:table-cell>
          <table:table-cell office:value-type="string" table:style-name="ce1">
            <text:p>lørdag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07:00</text:p>
          </table:table-cell>
          <table:table-cell office:value-type="float" office:value="128" table:style-name="ce1">
            <text:p>12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ørdag 08:00</text:p>
          </table:table-cell>
          <table:table-cell office:value-type="currency" office:value="15.078451566535342" table:style-name="ce2">
            <text:p><text:s/>kr 15,08<text:s/></text:p>
          </table:table-cell>
          <table:table-cell office:value-type="currency" office:value="15.041999638222096" table:style-name="ce2">
            <text:p><text:s/>kr 15,04<text:s/></text:p>
          </table:table-cell>
          <table:table-cell office:value-type="currency" office:value="15.114157149251071" table:style-name="ce2">
            <text:p><text:s/>kr 15,11<text:s/></text:p>
          </table:table-cell>
          <table:table-cell office:value-type="currency" office:value="15.060085146978707" table:style-name="ce2">
            <text:p><text:s/>kr 15,06<text:s/></text:p>
          </table:table-cell>
          <table:table-cell office:value-type="currency" office:value="15.427329304148873" table:style-name="ce2">
            <text:p><text:s/>kr 15,43<text:s/></text:p>
          </table:table-cell>
          <table:table-cell office:value-type="currency" office:value="14.793211727248531" table:style-name="ce2">
            <text:p><text:s/>kr 14,79<text:s/></text:p>
          </table:table-cell>
          <table:table-cell office:value-type="string" table:style-name="ce1">
            <text:p>lørdag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8:00</text:p>
          </table:table-cell>
          <table:table-cell office:value-type="float" office:value="129" table:style-name="ce1">
            <text:p>12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ørdag 09:00</text:p>
          </table:table-cell>
          <table:table-cell office:value-type="currency" office:value="15.044904826947057" table:style-name="ce2">
            <text:p><text:s/>kr 15,04<text:s/></text:p>
          </table:table-cell>
          <table:table-cell office:value-type="currency" office:value="15.010975654765589" table:style-name="ce2">
            <text:p><text:s/>kr 15,01<text:s/></text:p>
          </table:table-cell>
          <table:table-cell office:value-type="currency" office:value="15.077774875587982" table:style-name="ce2">
            <text:p><text:s/>kr 15,08<text:s/></text:p>
          </table:table-cell>
          <table:table-cell office:value-type="currency" office:value="15.021146225080487" table:style-name="ce2">
            <text:p><text:s/>kr 15,02<text:s/></text:p>
          </table:table-cell>
          <table:table-cell office:value-type="currency" office:value="15.391332897745738" table:style-name="ce2">
            <text:p><text:s/>kr 15,39<text:s/></text:p>
          </table:table-cell>
          <table:table-cell office:value-type="currency" office:value="14.770311753780758" table:style-name="ce2">
            <text:p><text:s/>kr 14,77<text:s/></text:p>
          </table:table-cell>
          <table:table-cell office:value-type="string" table:style-name="ce1">
            <text:p>lørdag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09:00</text:p>
          </table:table-cell>
          <table:table-cell office:value-type="float" office:value="130" table:style-name="ce1">
            <text:p>13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ørdag 10:00</text:p>
          </table:table-cell>
          <table:table-cell office:value-type="currency" office:value="15.006929346185554" table:style-name="ce2">
            <text:p><text:s/>kr 15,01<text:s/></text:p>
          </table:table-cell>
          <table:table-cell office:value-type="currency" office:value="14.970577626754716" table:style-name="ce2">
            <text:p><text:s/>kr 14,97<text:s/></text:p>
          </table:table-cell>
          <table:table-cell office:value-type="currency" office:value="15.038453232716924" table:style-name="ce2">
            <text:p><text:s/>kr 15,04<text:s/></text:p>
          </table:table-cell>
          <table:table-cell office:value-type="currency" office:value="14.970807270507898" table:style-name="ce2">
            <text:p><text:s/>kr 14,97<text:s/></text:p>
          </table:table-cell>
          <table:table-cell office:value-type="currency" office:value="15.346769029728751" table:style-name="ce2">
            <text:p><text:s/>kr 15,35<text:s/></text:p>
          </table:table-cell>
          <table:table-cell office:value-type="currency" office:value="14.747872114619163" table:style-name="ce2">
            <text:p><text:s/>kr 14,75<text:s/></text:p>
          </table:table-cell>
          <table:table-cell office:value-type="string" table:style-name="ce1">
            <text:p>lørdag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0:00</text:p>
          </table:table-cell>
          <table:table-cell office:value-type="float" office:value="131" table:style-name="ce1">
            <text:p>13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ørdag 11:00</text:p>
          </table:table-cell>
          <table:table-cell office:value-type="currency" office:value="14.958619318649809" table:style-name="ce2">
            <text:p><text:s/>kr 14,96<text:s/></text:p>
          </table:table-cell>
          <table:table-cell office:value-type="currency" office:value="14.92466335549037" table:style-name="ce2">
            <text:p><text:s/>kr 14,92<text:s/></text:p>
          </table:table-cell>
          <table:table-cell office:value-type="currency" office:value="14.982897223466859" table:style-name="ce2">
            <text:p><text:s/>kr 14,98<text:s/></text:p>
          </table:table-cell>
          <table:table-cell office:value-type="currency" office:value="14.91802521630196" table:style-name="ce2">
            <text:p><text:s/>kr 14,92<text:s/></text:p>
          </table:table-cell>
          <table:table-cell office:value-type="currency" office:value="15.291350865730051" table:style-name="ce2">
            <text:p><text:s/>kr 15,29<text:s/></text:p>
          </table:table-cell>
          <table:table-cell office:value-type="currency" office:value="14.719031573361551" table:style-name="ce2">
            <text:p><text:s/>kr 14,72<text:s/></text:p>
          </table:table-cell>
          <table:table-cell office:value-type="string" table:style-name="ce1">
            <text:p>lørdag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11:00</text:p>
          </table:table-cell>
          <table:table-cell office:value-type="float" office:value="132" table:style-name="ce1">
            <text:p>13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ørdag 12:00</text:p>
          </table:table-cell>
          <table:table-cell office:value-type="currency" office:value="14.918543941193054" table:style-name="ce2">
            <text:p><text:s/>kr 14,92<text:s/></text:p>
          </table:table-cell>
          <table:table-cell office:value-type="currency" office:value="14.883911918695928" table:style-name="ce2">
            <text:p><text:s/>kr 14,88<text:s/></text:p>
          </table:table-cell>
          <table:table-cell office:value-type="currency" office:value="14.939876559720545" table:style-name="ce2">
            <text:p><text:s/>kr 14,94<text:s/></text:p>
          </table:table-cell>
          <table:table-cell office:value-type="currency" office:value="14.868450284389127" table:style-name="ce2">
            <text:p><text:s/>kr 14,87<text:s/></text:p>
          </table:table-cell>
          <table:table-cell office:value-type="currency" office:value="15.241068278340348" table:style-name="ce2">
            <text:p><text:s/>kr 15,24<text:s/></text:p>
          </table:table-cell>
          <table:table-cell office:value-type="currency" office:value="14.687122578933291" table:style-name="ce2">
            <text:p><text:s/>kr 14,69<text:s/></text:p>
          </table:table-cell>
          <table:table-cell office:value-type="string" table:style-name="ce1">
            <text:p>lørdag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12:00</text:p>
          </table:table-cell>
          <table:table-cell office:value-type="float" office:value="133" table:style-name="ce1">
            <text:p>13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ørdag 13:00</text:p>
          </table:table-cell>
          <table:table-cell office:value-type="currency" office:value="14.877080328863535" table:style-name="ce2">
            <text:p><text:s/>kr 14,88<text:s/></text:p>
          </table:table-cell>
          <table:table-cell office:value-type="currency" office:value="14.840884889828754" table:style-name="ce2">
            <text:p><text:s/>kr 14,84<text:s/></text:p>
          </table:table-cell>
          <table:table-cell office:value-type="currency" office:value="14.900991961788719" table:style-name="ce2">
            <text:p><text:s/>kr 14,90<text:s/></text:p>
          </table:table-cell>
          <table:table-cell office:value-type="currency" office:value="14.818056881731044" table:style-name="ce2">
            <text:p><text:s/>kr 14,82<text:s/></text:p>
          </table:table-cell>
          <table:table-cell office:value-type="currency" office:value="15.19083469454414" table:style-name="ce2">
            <text:p><text:s/>kr 15,19<text:s/></text:p>
          </table:table-cell>
          <table:table-cell office:value-type="currency" office:value="14.660014592730048" table:style-name="ce2">
            <text:p><text:s/>kr 14,66<text:s/></text:p>
          </table:table-cell>
          <table:table-cell office:value-type="string" table:style-name="ce1">
            <text:p>lørdag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13:00</text:p>
          </table:table-cell>
          <table:table-cell office:value-type="float" office:value="134" table:style-name="ce1">
            <text:p>13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ørdag 14:00</text:p>
          </table:table-cell>
          <table:table-cell office:value-type="currency" office:value="14.841674693689024" table:style-name="ce2">
            <text:p><text:s/>kr 14,84<text:s/></text:p>
          </table:table-cell>
          <table:table-cell office:value-type="currency" office:value="14.798860735418687" table:style-name="ce2">
            <text:p><text:s/>kr 14,80<text:s/></text:p>
          </table:table-cell>
          <table:table-cell office:value-type="currency" office:value="14.862205283407182" table:style-name="ce2">
            <text:p><text:s/>kr 14,86<text:s/></text:p>
          </table:table-cell>
          <table:table-cell office:value-type="currency" office:value="14.772745961191825" table:style-name="ce2">
            <text:p><text:s/>kr 14,77<text:s/></text:p>
          </table:table-cell>
          <table:table-cell office:value-type="currency" office:value="15.148397582489306" table:style-name="ce2">
            <text:p><text:s/>kr 15,15<text:s/></text:p>
          </table:table-cell>
          <table:table-cell office:value-type="currency" office:value="14.633536747147641" table:style-name="ce2">
            <text:p><text:s/>kr 14,63<text:s/></text:p>
          </table:table-cell>
          <table:table-cell office:value-type="string" table:style-name="ce1">
            <text:p>lørdag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14:00</text:p>
          </table:table-cell>
          <table:table-cell office:value-type="float" office:value="135" table:style-name="ce1">
            <text:p>13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ørdag 15:00</text:p>
          </table:table-cell>
          <table:table-cell office:value-type="currency" office:value="14.797500030664324" table:style-name="ce2">
            <text:p><text:s/>kr 14,80<text:s/></text:p>
          </table:table-cell>
          <table:table-cell office:value-type="currency" office:value="14.748952587949756" table:style-name="ce2">
            <text:p><text:s/>kr 14,75<text:s/></text:p>
          </table:table-cell>
          <table:table-cell office:value-type="currency" office:value="14.819455610190188" table:style-name="ce2">
            <text:p><text:s/>kr 14,82<text:s/></text:p>
          </table:table-cell>
          <table:table-cell office:value-type="currency" office:value="14.717308642810679" table:style-name="ce2">
            <text:p><text:s/>kr 14,72<text:s/></text:p>
          </table:table-cell>
          <table:table-cell office:value-type="currency" office:value="15.097407709898633" table:style-name="ce2">
            <text:p><text:s/>kr 15,10<text:s/></text:p>
          </table:table-cell>
          <table:table-cell office:value-type="currency" office:value="14.603852480764042" table:style-name="ce2">
            <text:p><text:s/>kr 14,60<text:s/></text:p>
          </table:table-cell>
          <table:table-cell office:value-type="string" table:style-name="ce1">
            <text:p>lørdag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15:00</text:p>
          </table:table-cell>
          <table:table-cell office:value-type="float" office:value="136" table:style-name="ce1">
            <text:p>13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ørdag 16:00</text:p>
          </table:table-cell>
          <table:table-cell office:value-type="currency" office:value="14.763717430656396" table:style-name="ce2">
            <text:p><text:s/>kr 14,76<text:s/></text:p>
          </table:table-cell>
          <table:table-cell office:value-type="currency" office:value="14.710397985925226" table:style-name="ce2">
            <text:p><text:s/>kr 14,71<text:s/></text:p>
          </table:table-cell>
          <table:table-cell office:value-type="currency" office:value="14.782053761489982" table:style-name="ce2">
            <text:p><text:s/>kr 14,78<text:s/></text:p>
          </table:table-cell>
          <table:table-cell office:value-type="currency" office:value="14.666571782581935" table:style-name="ce2">
            <text:p><text:s/>kr 14,67<text:s/></text:p>
          </table:table-cell>
          <table:table-cell office:value-type="currency" office:value="15.049851355766" table:style-name="ce2">
            <text:p><text:s/>kr 15,05<text:s/></text:p>
          </table:table-cell>
          <table:table-cell office:value-type="currency" office:value="14.578749005040997" table:style-name="ce2">
            <text:p><text:s/>kr 14,58<text:s/></text:p>
          </table:table-cell>
          <table:table-cell office:value-type="string" table:style-name="ce1">
            <text:p>lørdag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16:00</text:p>
          </table:table-cell>
          <table:table-cell office:value-type="float" office:value="137" table:style-name="ce1">
            <text:p>13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ørdag 17:00</text:p>
          </table:table-cell>
          <table:table-cell office:value-type="currency" office:value="14.728838953498474" table:style-name="ce2">
            <text:p><text:s/>kr 14,73<text:s/></text:p>
          </table:table-cell>
          <table:table-cell office:value-type="currency" office:value="14.669474955521613" table:style-name="ce2">
            <text:p><text:s/>kr 14,67<text:s/></text:p>
          </table:table-cell>
          <table:table-cell office:value-type="currency" office:value="14.746603653235093" table:style-name="ce2">
            <text:p><text:s/>kr 14,75<text:s/></text:p>
          </table:table-cell>
          <table:table-cell office:value-type="currency" office:value="14.628142571212612" table:style-name="ce2">
            <text:p><text:s/>kr 14,63<text:s/></text:p>
          </table:table-cell>
          <table:table-cell office:value-type="currency" office:value="15.00824567134911" table:style-name="ce2">
            <text:p><text:s/>kr 15,01<text:s/></text:p>
          </table:table-cell>
          <table:table-cell office:value-type="currency" office:value="14.559303528787384" table:style-name="ce2">
            <text:p><text:s/>kr 14,56<text:s/></text:p>
          </table:table-cell>
          <table:table-cell office:value-type="string" table:style-name="ce1">
            <text:p>lørdag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17:00</text:p>
          </table:table-cell>
          <table:table-cell office:value-type="float" office:value="138" table:style-name="ce1">
            <text:p>13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ørdag 18:00</text:p>
          </table:table-cell>
          <table:table-cell office:value-type="currency" office:value="14.697466792589358" table:style-name="ce2">
            <text:p><text:s/>kr 14,70<text:s/></text:p>
          </table:table-cell>
          <table:table-cell office:value-type="currency" office:value="14.632333894013541" table:style-name="ce2">
            <text:p><text:s/>kr 14,63<text:s/></text:p>
          </table:table-cell>
          <table:table-cell office:value-type="currency" office:value="14.711231167877768" table:style-name="ce2">
            <text:p><text:s/>kr 14,71<text:s/></text:p>
          </table:table-cell>
          <table:table-cell office:value-type="currency" office:value="14.590317044767968" table:style-name="ce2">
            <text:p><text:s/>kr 14,59<text:s/></text:p>
          </table:table-cell>
          <table:table-cell office:value-type="currency" office:value="14.971426004573585" table:style-name="ce2">
            <text:p><text:s/>kr 14,97<text:s/></text:p>
          </table:table-cell>
          <table:table-cell office:value-type="currency" office:value="14.5406566728574" table:style-name="ce2">
            <text:p><text:s/>kr 14,54<text:s/></text:p>
          </table:table-cell>
          <table:table-cell office:value-type="string" table:style-name="ce1">
            <text:p>lørdag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18:00</text:p>
          </table:table-cell>
          <table:table-cell office:value-type="float" office:value="139" table:style-name="ce1">
            <text:p>13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ørdag 19:00</text:p>
          </table:table-cell>
          <table:table-cell office:value-type="currency" office:value="14.673710620600149" table:style-name="ce2">
            <text:p><text:s/>kr 14,67<text:s/></text:p>
          </table:table-cell>
          <table:table-cell office:value-type="currency" office:value="14.607890485408934" table:style-name="ce2">
            <text:p><text:s/>kr 14,61<text:s/></text:p>
          </table:table-cell>
          <table:table-cell office:value-type="currency" office:value="14.685924765185943" table:style-name="ce2">
            <text:p><text:s/>kr 14,69<text:s/></text:p>
          </table:table-cell>
          <table:table-cell office:value-type="currency" office:value="14.562074045269021" table:style-name="ce2">
            <text:p><text:s/>kr 14,56<text:s/></text:p>
          </table:table-cell>
          <table:table-cell office:value-type="currency" office:value="14.945102907546472" table:style-name="ce2">
            <text:p><text:s/>kr 14,95<text:s/></text:p>
          </table:table-cell>
          <table:table-cell office:value-type="currency" office:value="14.525745555850225" table:style-name="ce2">
            <text:p><text:s/>kr 14,53<text:s/></text:p>
          </table:table-cell>
          <table:table-cell office:value-type="string" table:style-name="ce1">
            <text:p>lørdag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9:00</text:p>
          </table:table-cell>
          <table:table-cell office:value-type="float" office:value="140" table:style-name="ce1">
            <text:p>14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ørdag 20:00</text:p>
          </table:table-cell>
          <table:table-cell office:value-type="currency" office:value="14.65868385418859" table:style-name="ce2">
            <text:p><text:s/>kr 14,66<text:s/></text:p>
          </table:table-cell>
          <table:table-cell office:value-type="currency" office:value="14.59163289139066" table:style-name="ce2">
            <text:p><text:s/>kr 14,59<text:s/></text:p>
          </table:table-cell>
          <table:table-cell office:value-type="currency" office:value="14.670813549968926" table:style-name="ce2">
            <text:p><text:s/>kr 14,67<text:s/></text:p>
          </table:table-cell>
          <table:table-cell office:value-type="currency" office:value="14.544322284818998" table:style-name="ce2">
            <text:p><text:s/>kr 14,54<text:s/></text:p>
          </table:table-cell>
          <table:table-cell office:value-type="currency" office:value="14.932196994446189" table:style-name="ce2">
            <text:p><text:s/>kr 14,93<text:s/></text:p>
          </table:table-cell>
          <table:table-cell office:value-type="currency" office:value="14.515886176704559" table:style-name="ce2">
            <text:p><text:s/>kr 14,52<text:s/></text:p>
          </table:table-cell>
          <table:table-cell office:value-type="string" table:style-name="ce1">
            <text:p>lørdag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20:00</text:p>
          </table:table-cell>
          <table:table-cell office:value-type="float" office:value="141" table:style-name="ce1">
            <text:p>14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ørdag 21:00</text:p>
          </table:table-cell>
          <table:table-cell office:value-type="currency" office:value="14.649291720540477" table:style-name="ce2">
            <text:p><text:s/>kr 14,65<text:s/></text:p>
          </table:table-cell>
          <table:table-cell office:value-type="currency" office:value="14.57563697347107" table:style-name="ce2">
            <text:p><text:s/>kr 14,58<text:s/></text:p>
          </table:table-cell>
          <table:table-cell office:value-type="currency" office:value="14.656161292814017" table:style-name="ce2">
            <text:p><text:s/>kr 14,66<text:s/></text:p>
          </table:table-cell>
          <table:table-cell office:value-type="currency" office:value="14.533942523029911" table:style-name="ce2">
            <text:p><text:s/>kr 14,53<text:s/></text:p>
          </table:table-cell>
          <table:table-cell office:value-type="currency" office:value="14.917781770663112" table:style-name="ce2">
            <text:p><text:s/>kr 14,92<text:s/></text:p>
          </table:table-cell>
          <table:table-cell office:value-type="currency" office:value="14.505023879012873" table:style-name="ce2">
            <text:p><text:s/>kr 14,51<text:s/></text:p>
          </table:table-cell>
          <table:table-cell office:value-type="string" table:style-name="ce1">
            <text:p>lørdag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21:00</text:p>
          </table:table-cell>
          <table:table-cell office:value-type="float" office:value="142" table:style-name="ce1">
            <text:p>14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ørdag 22:00</text:p>
          </table:table-cell>
          <table:table-cell office:value-type="currency" office:value="14.638849016823144" table:style-name="ce2">
            <text:p><text:s/>kr 14,64<text:s/></text:p>
          </table:table-cell>
          <table:table-cell office:value-type="currency" office:value="14.565475381629565" table:style-name="ce2">
            <text:p><text:s/>kr 14,57<text:s/></text:p>
          </table:table-cell>
          <table:table-cell office:value-type="currency" office:value="14.648740139811304" table:style-name="ce2">
            <text:p><text:s/>kr 14,65<text:s/></text:p>
          </table:table-cell>
          <table:table-cell office:value-type="currency" office:value="14.526999670721681" table:style-name="ce2">
            <text:p><text:s/>kr 14,53<text:s/></text:p>
          </table:table-cell>
          <table:table-cell office:value-type="currency" office:value="14.907804639006763" table:style-name="ce2">
            <text:p><text:s/>kr 14,91<text:s/></text:p>
          </table:table-cell>
          <table:table-cell office:value-type="currency" office:value="14.496797559034066" table:style-name="ce2">
            <text:p><text:s/>kr 14,50<text:s/></text:p>
          </table:table-cell>
          <table:table-cell office:value-type="string" table:style-name="ce1">
            <text:p>lørdag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22:00</text:p>
          </table:table-cell>
          <table:table-cell office:value-type="float" office:value="143" table:style-name="ce1">
            <text:p>14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ørdag 23:00</text:p>
          </table:table-cell>
          <table:table-cell office:value-type="currency" office:value="14.613765311992136" table:style-name="ce2">
            <text:p><text:s/>kr 14,61<text:s/></text:p>
          </table:table-cell>
          <table:table-cell office:value-type="currency" office:value="14.541199042172144" table:style-name="ce2">
            <text:p><text:s/>kr 14,54<text:s/></text:p>
          </table:table-cell>
          <table:table-cell office:value-type="currency" office:value="14.625261007545406" table:style-name="ce2">
            <text:p><text:s/>kr 14,63<text:s/></text:p>
          </table:table-cell>
          <table:table-cell office:value-type="currency" office:value="14.500193219157531" table:style-name="ce2">
            <text:p><text:s/>kr 14,50<text:s/></text:p>
          </table:table-cell>
          <table:table-cell office:value-type="currency" office:value="14.887082652727734" table:style-name="ce2">
            <text:p><text:s/>kr 14,89<text:s/></text:p>
          </table:table-cell>
          <table:table-cell office:value-type="currency" office:value="14.479720084902992" table:style-name="ce2">
            <text:p><text:s/>kr 14,48<text:s/></text:p>
          </table:table-cell>
          <table:table-cell office:value-type="string" table:style-name="ce1">
            <text:p>lørdag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23:00</text:p>
          </table:table-cell>
          <table:table-cell office:value-type="float" office:value="144" table:style-name="ce1">
            <text:p>14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øndag 00:00</text:p>
          </table:table-cell>
          <table:table-cell office:value-type="currency" office:value="14.611163575250124" table:style-name="ce2">
            <text:p><text:s/>kr 14,61<text:s/></text:p>
          </table:table-cell>
          <table:table-cell office:value-type="currency" office:value="14.537827720732954" table:style-name="ce2">
            <text:p><text:s/>kr 14,54<text:s/></text:p>
          </table:table-cell>
          <table:table-cell office:value-type="currency" office:value="14.637079718085729" table:style-name="ce2">
            <text:p><text:s/>kr 14,64<text:s/></text:p>
          </table:table-cell>
          <table:table-cell office:value-type="currency" office:value="14.509133471582215" table:style-name="ce2">
            <text:p><text:s/>kr 14,51<text:s/></text:p>
          </table:table-cell>
          <table:table-cell office:value-type="currency" office:value="14.882984318850021" table:style-name="ce2">
            <text:p><text:s/>kr 14,88<text:s/></text:p>
          </table:table-cell>
          <table:table-cell office:value-type="currency" office:value="14.473785484734716" table:style-name="ce2">
            <text:p><text:s/>kr 14,47<text:s/></text:p>
          </table:table-cell>
          <table:table-cell office:value-type="string" table:style-name="ce1">
            <text:p>søndag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:00</text:p>
          </table:table-cell>
          <table:table-cell office:value-type="float" office:value="145" table:style-name="ce1">
            <text:p>14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øndag 01:00</text:p>
          </table:table-cell>
          <table:table-cell office:value-type="currency" office:value="14.609695841560058" table:style-name="ce2">
            <text:p><text:s/>kr 14,61<text:s/></text:p>
          </table:table-cell>
          <table:table-cell office:value-type="currency" office:value="14.536689771946445" table:style-name="ce2">
            <text:p><text:s/>kr 14,54<text:s/></text:p>
          </table:table-cell>
          <table:table-cell office:value-type="currency" office:value="14.636277406340039" table:style-name="ce2">
            <text:p><text:s/>kr 14,64<text:s/></text:p>
          </table:table-cell>
          <table:table-cell office:value-type="currency" office:value="14.506998151116484" table:style-name="ce2">
            <text:p><text:s/>kr 14,51<text:s/></text:p>
          </table:table-cell>
          <table:table-cell office:value-type="currency" office:value="14.881579549166835" table:style-name="ce2">
            <text:p><text:s/>kr 14,88<text:s/></text:p>
          </table:table-cell>
          <table:table-cell office:value-type="currency" office:value="14.473233797535965" table:style-name="ce2">
            <text:p><text:s/>kr 14,47<text:s/></text:p>
          </table:table-cell>
          <table:table-cell office:value-type="string" table:style-name="ce1">
            <text:p>søndag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1:00</text:p>
          </table:table-cell>
          <table:table-cell office:value-type="float" office:value="146" table:style-name="ce1">
            <text:p>14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øndag 02:00</text:p>
          </table:table-cell>
          <table:table-cell office:value-type="currency" office:value="14.608706568771934" table:style-name="ce2">
            <text:p><text:s/>kr 14,61<text:s/></text:p>
          </table:table-cell>
          <table:table-cell office:value-type="currency" office:value="14.536036599657617" table:style-name="ce2">
            <text:p><text:s/>kr 14,54<text:s/></text:p>
          </table:table-cell>
          <table:table-cell office:value-type="currency" office:value="14.635934044109868" table:style-name="ce2">
            <text:p><text:s/>kr 14,64<text:s/></text:p>
          </table:table-cell>
          <table:table-cell office:value-type="currency" office:value="14.506061722713373" table:style-name="ce2">
            <text:p><text:s/>kr 14,51<text:s/></text:p>
          </table:table-cell>
          <table:table-cell office:value-type="currency" office:value="14.880352825873855" table:style-name="ce2">
            <text:p><text:s/>kr 14,88<text:s/></text:p>
          </table:table-cell>
          <table:table-cell office:value-type="currency" office:value="14.472955275843495" table:style-name="ce2">
            <text:p><text:s/>kr 14,47<text:s/></text:p>
          </table:table-cell>
          <table:table-cell office:value-type="string" table:style-name="ce1">
            <text:p>søndag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2:00</text:p>
          </table:table-cell>
          <table:table-cell office:value-type="float" office:value="147" table:style-name="ce1">
            <text:p>14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øndag 03:00</text:p>
          </table:table-cell>
          <table:table-cell office:value-type="currency" office:value="14.605304559408468" table:style-name="ce2">
            <text:p><text:s/>kr 14,61<text:s/></text:p>
          </table:table-cell>
          <table:table-cell office:value-type="currency" office:value="14.535910727910837" table:style-name="ce2">
            <text:p><text:s/>kr 14,54<text:s/></text:p>
          </table:table-cell>
          <table:table-cell office:value-type="currency" office:value="14.635626377953161" table:style-name="ce2">
            <text:p><text:s/>kr 14,64<text:s/></text:p>
          </table:table-cell>
          <table:table-cell office:value-type="currency" office:value="14.506031387709459" table:style-name="ce2">
            <text:p><text:s/>kr 14,51<text:s/></text:p>
          </table:table-cell>
          <table:table-cell office:value-type="currency" office:value="14.880083306109071" table:style-name="ce2">
            <text:p><text:s/>kr 14,88<text:s/></text:p>
          </table:table-cell>
          <table:table-cell office:value-type="currency" office:value="14.47269014461685" table:style-name="ce2">
            <text:p><text:s/>kr 14,47<text:s/></text:p>
          </table:table-cell>
          <table:table-cell office:value-type="string" table:style-name="ce1">
            <text:p>søndag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03:00</text:p>
          </table:table-cell>
          <table:table-cell office:value-type="float" office:value="148" table:style-name="ce1">
            <text:p>14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øndag 04:00</text:p>
          </table:table-cell>
          <table:table-cell office:value-type="currency" office:value="14.605153018523312" table:style-name="ce2">
            <text:p><text:s/>kr 14,61<text:s/></text:p>
          </table:table-cell>
          <table:table-cell office:value-type="currency" office:value="14.535522906852782" table:style-name="ce2">
            <text:p><text:s/>kr 14,54<text:s/></text:p>
          </table:table-cell>
          <table:table-cell office:value-type="currency" office:value="14.635587282253674" table:style-name="ce2">
            <text:p><text:s/>kr 14,64<text:s/></text:p>
          </table:table-cell>
          <table:table-cell office:value-type="currency" office:value="14.505420730890654" table:style-name="ce2">
            <text:p><text:s/>kr 14,51<text:s/></text:p>
          </table:table-cell>
          <table:table-cell office:value-type="currency" office:value="14.880004900359291" table:style-name="ce2">
            <text:p><text:s/>kr 14,88<text:s/></text:p>
          </table:table-cell>
          <table:table-cell office:value-type="currency" office:value="14.472580342795757" table:style-name="ce2">
            <text:p><text:s/>kr 14,47<text:s/></text:p>
          </table:table-cell>
          <table:table-cell office:value-type="string" table:style-name="ce1">
            <text:p>søndag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04:00</text:p>
          </table:table-cell>
          <table:table-cell office:value-type="float" office:value="149" table:style-name="ce1">
            <text:p>14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øndag 05:00</text:p>
          </table:table-cell>
          <table:table-cell office:value-type="currency" office:value="14.604669449707295" table:style-name="ce2">
            <text:p><text:s/>kr 14,60<text:s/></text:p>
          </table:table-cell>
          <table:table-cell office:value-type="currency" office:value="14.535359613808186" table:style-name="ce2">
            <text:p><text:s/>kr 14,54<text:s/></text:p>
          </table:table-cell>
          <table:table-cell office:value-type="currency" office:value="14.635437698688426" table:style-name="ce2">
            <text:p><text:s/>kr 14,64<text:s/></text:p>
          </table:table-cell>
          <table:table-cell office:value-type="currency" office:value="14.505091002586752" table:style-name="ce2">
            <text:p><text:s/>kr 14,51<text:s/></text:p>
          </table:table-cell>
          <table:table-cell office:value-type="currency" office:value="14.879263312642879" table:style-name="ce2">
            <text:p><text:s/>kr 14,88<text:s/></text:p>
          </table:table-cell>
          <table:table-cell office:value-type="currency" office:value="14.472336636314804" table:style-name="ce2">
            <text:p><text:s/>kr 14,47<text:s/></text:p>
          </table:table-cell>
          <table:table-cell office:value-type="string" table:style-name="ce1">
            <text:p>søndag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05:00</text:p>
          </table:table-cell>
          <table:table-cell office:value-type="float" office:value="150" table:style-name="ce1">
            <text:p>15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øndag 06:00</text:p>
          </table:table-cell>
          <table:table-cell office:value-type="currency" office:value="14.60216136177616" table:style-name="ce2">
            <text:p><text:s/>kr 14,60<text:s/></text:p>
          </table:table-cell>
          <table:table-cell office:value-type="currency" office:value="14.533835545283649" table:style-name="ce2">
            <text:p><text:s/>kr 14,53<text:s/></text:p>
          </table:table-cell>
          <table:table-cell office:value-type="currency" office:value="14.633622298525081" table:style-name="ce2">
            <text:p><text:s/>kr 14,63<text:s/></text:p>
          </table:table-cell>
          <table:table-cell office:value-type="currency" office:value="14.503536003900649" table:style-name="ce2">
            <text:p><text:s/>kr 14,50<text:s/></text:p>
          </table:table-cell>
          <table:table-cell office:value-type="currency" office:value="14.877430578242359" table:style-name="ce2">
            <text:p><text:s/>kr 14,88<text:s/></text:p>
          </table:table-cell>
          <table:table-cell office:value-type="currency" office:value="14.471399303695645" table:style-name="ce2">
            <text:p><text:s/>kr 14,47<text:s/></text:p>
          </table:table-cell>
          <table:table-cell office:value-type="string" table:style-name="ce1">
            <text:p>søndag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06:00</text:p>
          </table:table-cell>
          <table:table-cell office:value-type="float" office:value="151" table:style-name="ce1">
            <text:p>15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øndag 07:00</text:p>
          </table:table-cell>
          <table:table-cell office:value-type="currency" office:value="14.596186561967615" table:style-name="ce2">
            <text:p><text:s/>kr 14,60<text:s/></text:p>
          </table:table-cell>
          <table:table-cell office:value-type="currency" office:value="14.525601151536568" table:style-name="ce2">
            <text:p><text:s/>kr 14,53<text:s/></text:p>
          </table:table-cell>
          <table:table-cell office:value-type="currency" office:value="14.62805371145873" table:style-name="ce2">
            <text:p><text:s/>kr 14,63<text:s/></text:p>
          </table:table-cell>
          <table:table-cell office:value-type="currency" office:value="14.495454183232701" table:style-name="ce2">
            <text:p><text:s/>kr 14,50<text:s/></text:p>
          </table:table-cell>
          <table:table-cell office:value-type="currency" office:value="14.871648154197876" table:style-name="ce2">
            <text:p><text:s/>kr 14,87<text:s/></text:p>
          </table:table-cell>
          <table:table-cell office:value-type="currency" office:value="14.467696839849921" table:style-name="ce2">
            <text:p><text:s/>kr 14,47<text:s/></text:p>
          </table:table-cell>
          <table:table-cell office:value-type="string" table:style-name="ce1">
            <text:p>søndag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07:00</text:p>
          </table:table-cell>
          <table:table-cell office:value-type="float" office:value="152" table:style-name="ce1">
            <text:p>15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øndag 08:00</text:p>
          </table:table-cell>
          <table:table-cell office:value-type="currency" office:value="14.582667730497938" table:style-name="ce2">
            <text:p><text:s/>kr 14,58<text:s/></text:p>
          </table:table-cell>
          <table:table-cell office:value-type="currency" office:value="14.510939593528365" table:style-name="ce2">
            <text:p><text:s/>kr 14,51<text:s/></text:p>
          </table:table-cell>
          <table:table-cell office:value-type="currency" office:value="14.611387198274841" table:style-name="ce2">
            <text:p><text:s/>kr 14,61<text:s/></text:p>
          </table:table-cell>
          <table:table-cell office:value-type="currency" office:value="14.480296517579712" table:style-name="ce2">
            <text:p><text:s/>kr 14,48<text:s/></text:p>
          </table:table-cell>
          <table:table-cell office:value-type="currency" office:value="14.856816399869247" table:style-name="ce2">
            <text:p><text:s/>kr 14,86<text:s/></text:p>
          </table:table-cell>
          <table:table-cell office:value-type="currency" office:value="14.460799410819355" table:style-name="ce2">
            <text:p><text:s/>kr 14,46<text:s/></text:p>
          </table:table-cell>
          <table:table-cell office:value-type="string" table:style-name="ce1">
            <text:p>søndag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8:00</text:p>
          </table:table-cell>
          <table:table-cell office:value-type="float" office:value="153" table:style-name="ce1">
            <text:p>15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øndag 09:00</text:p>
          </table:table-cell>
          <table:table-cell office:value-type="currency" office:value="14.554537303098995" table:style-name="ce2">
            <text:p><text:s/>kr 14,55<text:s/></text:p>
          </table:table-cell>
          <table:table-cell office:value-type="currency" office:value="14.483902683728422" table:style-name="ce2">
            <text:p><text:s/>kr 14,48<text:s/></text:p>
          </table:table-cell>
          <table:table-cell office:value-type="currency" office:value="14.584021908534508" table:style-name="ce2">
            <text:p><text:s/>kr 14,58<text:s/></text:p>
          </table:table-cell>
          <table:table-cell office:value-type="currency" office:value="14.456651300581425" table:style-name="ce2">
            <text:p><text:s/>kr 14,46<text:s/></text:p>
          </table:table-cell>
          <table:table-cell office:value-type="currency" office:value="14.824790918000543" table:style-name="ce2">
            <text:p><text:s/>kr 14,82<text:s/></text:p>
          </table:table-cell>
          <table:table-cell office:value-type="currency" office:value="14.445478039635628" table:style-name="ce2">
            <text:p><text:s/>kr 14,45<text:s/></text:p>
          </table:table-cell>
          <table:table-cell office:value-type="string" table:style-name="ce1">
            <text:p>søndag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09:00</text:p>
          </table:table-cell>
          <table:table-cell office:value-type="float" office:value="154" table:style-name="ce1">
            <text:p>15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øndag 10:00</text:p>
          </table:table-cell>
          <table:table-cell office:value-type="currency" office:value="14.522498872127841" table:style-name="ce2">
            <text:p><text:s/>kr 14,52<text:s/></text:p>
          </table:table-cell>
          <table:table-cell office:value-type="currency" office:value="14.437219574511779" table:style-name="ce2">
            <text:p><text:s/>kr 14,44<text:s/></text:p>
          </table:table-cell>
          <table:table-cell office:value-type="currency" office:value="14.539448544309193" table:style-name="ce2">
            <text:p><text:s/>kr 14,54<text:s/></text:p>
          </table:table-cell>
          <table:table-cell office:value-type="currency" office:value="14.407975322595298" table:style-name="ce2">
            <text:p><text:s/>kr 14,41<text:s/></text:p>
          </table:table-cell>
          <table:table-cell office:value-type="currency" office:value="14.775833061091074" table:style-name="ce2">
            <text:p><text:s/>kr 14,78<text:s/></text:p>
          </table:table-cell>
          <table:table-cell office:value-type="currency" office:value="14.426572040706885" table:style-name="ce2">
            <text:p><text:s/>kr 14,43<text:s/></text:p>
          </table:table-cell>
          <table:table-cell office:value-type="string" table:style-name="ce1">
            <text:p>søndag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0:00</text:p>
          </table:table-cell>
          <table:table-cell office:value-type="float" office:value="155" table:style-name="ce1">
            <text:p>15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øndag 11:00</text:p>
          </table:table-cell>
          <table:table-cell office:value-type="currency" office:value="14.484302583477085" table:style-name="ce2">
            <text:p><text:s/>kr 14,48<text:s/></text:p>
          </table:table-cell>
          <table:table-cell office:value-type="currency" office:value="14.398721939141387" table:style-name="ce2">
            <text:p><text:s/>kr 14,40<text:s/></text:p>
          </table:table-cell>
          <table:table-cell office:value-type="currency" office:value="14.504790443350331" table:style-name="ce2">
            <text:p><text:s/>kr 14,50<text:s/></text:p>
          </table:table-cell>
          <table:table-cell office:value-type="currency" office:value="14.362648609481965" table:style-name="ce2">
            <text:p><text:s/>kr 14,36<text:s/></text:p>
          </table:table-cell>
          <table:table-cell office:value-type="currency" office:value="14.729081999346564" table:style-name="ce2">
            <text:p><text:s/>kr 14,73<text:s/></text:p>
          </table:table-cell>
          <table:table-cell office:value-type="currency" office:value="14.407832083556407" table:style-name="ce2">
            <text:p><text:s/>kr 14,41<text:s/></text:p>
          </table:table-cell>
          <table:table-cell office:value-type="string" table:style-name="ce1">
            <text:p>søndag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11:00</text:p>
          </table:table-cell>
          <table:table-cell office:value-type="float" office:value="156" table:style-name="ce1">
            <text:p>15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øndag 12:00</text:p>
          </table:table-cell>
          <table:table-cell office:value-type="currency" office:value="14.4505872766451" table:style-name="ce2">
            <text:p><text:s/>kr 14,45<text:s/></text:p>
          </table:table-cell>
          <table:table-cell office:value-type="currency" office:value="14.359951280222964" table:style-name="ce2">
            <text:p><text:s/>kr 14,36<text:s/></text:p>
          </table:table-cell>
          <table:table-cell office:value-type="currency" office:value="14.46981860923216" table:style-name="ce2">
            <text:p><text:s/>kr 14,47<text:s/></text:p>
          </table:table-cell>
          <table:table-cell office:value-type="currency" office:value="14.314442173019588" table:style-name="ce2">
            <text:p><text:s/>kr 14,31<text:s/></text:p>
          </table:table-cell>
          <table:table-cell office:value-type="currency" office:value="14.677734400522626" table:style-name="ce2">
            <text:p><text:s/>kr 14,68<text:s/></text:p>
          </table:table-cell>
          <table:table-cell office:value-type="currency" office:value="14.381881360471159" table:style-name="ce2">
            <text:p><text:s/>kr 14,38<text:s/></text:p>
          </table:table-cell>
          <table:table-cell office:value-type="string" table:style-name="ce1">
            <text:p>søndag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12:00</text:p>
          </table:table-cell>
          <table:table-cell office:value-type="float" office:value="157" table:style-name="ce1">
            <text:p>15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øndag 13:00</text:p>
          </table:table-cell>
          <table:table-cell office:value-type="currency" office:value="14.419834679724145" table:style-name="ce2">
            <text:p><text:s/>kr 14,42<text:s/></text:p>
          </table:table-cell>
          <table:table-cell office:value-type="currency" office:value="14.324870500858086" table:style-name="ce2">
            <text:p><text:s/>kr 14,32<text:s/></text:p>
          </table:table-cell>
          <table:table-cell office:value-type="currency" office:value="14.432866373614925" table:style-name="ce2">
            <text:p><text:s/>kr 14,43<text:s/></text:p>
          </table:table-cell>
          <table:table-cell office:value-type="currency" office:value="14.272589755869642" table:style-name="ce2">
            <text:p><text:s/>kr 14,27<text:s/></text:p>
          </table:table-cell>
          <table:table-cell office:value-type="currency" office:value="14.637255798758472" table:style-name="ce2">
            <text:p><text:s/>kr 14,64<text:s/></text:p>
          </table:table-cell>
          <table:table-cell office:value-type="currency" office:value="14.359271558650079" table:style-name="ce2">
            <text:p><text:s/>kr 14,36<text:s/></text:p>
          </table:table-cell>
          <table:table-cell office:value-type="string" table:style-name="ce1">
            <text:p>søndag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13:00</text:p>
          </table:table-cell>
          <table:table-cell office:value-type="float" office:value="158" table:style-name="ce1">
            <text:p>15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øndag 14:00</text:p>
          </table:table-cell>
          <table:table-cell office:value-type="currency" office:value="14.390553630534502" table:style-name="ce2">
            <text:p><text:s/>kr 14,39<text:s/></text:p>
          </table:table-cell>
          <table:table-cell office:value-type="currency" office:value="14.290574260373575" table:style-name="ce2">
            <text:p><text:s/>kr 14,29<text:s/></text:p>
          </table:table-cell>
          <table:table-cell office:value-type="currency" office:value="14.399848031902016" table:style-name="ce2">
            <text:p><text:s/>kr 14,40<text:s/></text:p>
          </table:table-cell>
          <table:table-cell office:value-type="currency" office:value="14.230832709860472" table:style-name="ce2">
            <text:p><text:s/>kr 14,23<text:s/></text:p>
          </table:table-cell>
          <table:table-cell office:value-type="currency" office:value="14.597301535445819" table:style-name="ce2">
            <text:p><text:s/>kr 14,60<text:s/></text:p>
          </table:table-cell>
          <table:table-cell office:value-type="currency" office:value="14.335751205141664" table:style-name="ce2">
            <text:p><text:s/>kr 14,34<text:s/></text:p>
          </table:table-cell>
          <table:table-cell office:value-type="string" table:style-name="ce1">
            <text:p>søndag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14:00</text:p>
          </table:table-cell>
          <table:table-cell office:value-type="float" office:value="159" table:style-name="ce1">
            <text:p>15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øndag 15:00</text:p>
          </table:table-cell>
          <table:table-cell office:value-type="currency" office:value="14.350780295020019" table:style-name="ce2">
            <text:p><text:s/>kr 14,35<text:s/></text:p>
          </table:table-cell>
          <table:table-cell office:value-type="currency" office:value="14.248379039702682" table:style-name="ce2">
            <text:p><text:s/>kr 14,25<text:s/></text:p>
          </table:table-cell>
          <table:table-cell office:value-type="currency" office:value="14.356076147049288" table:style-name="ce2">
            <text:p><text:s/>kr 14,36<text:s/></text:p>
          </table:table-cell>
          <table:table-cell office:value-type="currency" office:value="14.182751336185273" table:style-name="ce2">
            <text:p><text:s/>kr 14,18<text:s/></text:p>
          </table:table-cell>
          <table:table-cell office:value-type="currency" office:value="14.551847435478452" table:style-name="ce2">
            <text:p><text:s/>kr 14,55<text:s/></text:p>
          </table:table-cell>
          <table:table-cell office:value-type="currency" office:value="14.31545661489" table:style-name="ce2">
            <text:p><text:s/>kr 14,32<text:s/></text:p>
          </table:table-cell>
          <table:table-cell office:value-type="string" table:style-name="ce1">
            <text:p>søndag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15:00</text:p>
          </table:table-cell>
          <table:table-cell office:value-type="float" office:value="160" table:style-name="ce1">
            <text:p>16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øndag 16:00</text:p>
          </table:table-cell>
          <table:table-cell office:value-type="currency" office:value="14.310779460365865" table:style-name="ce2">
            <text:p><text:s/>kr 14,31<text:s/></text:p>
          </table:table-cell>
          <table:table-cell office:value-type="currency" office:value="14.210746074708247" table:style-name="ce2">
            <text:p><text:s/>kr 14,21<text:s/></text:p>
          </table:table-cell>
          <table:table-cell office:value-type="currency" office:value="14.314289438908039" table:style-name="ce2">
            <text:p><text:s/>kr 14,31<text:s/></text:p>
          </table:table-cell>
          <table:table-cell office:value-type="currency" office:value="14.136203537912932" table:style-name="ce2">
            <text:p><text:s/>kr 14,14<text:s/></text:p>
          </table:table-cell>
          <table:table-cell office:value-type="currency" office:value="14.506978111728058" table:style-name="ce2">
            <text:p><text:s/>kr 14,51<text:s/></text:p>
          </table:table-cell>
          <table:table-cell office:value-type="currency" office:value="14.289271558650047" table:style-name="ce2">
            <text:p><text:s/>kr 14,29<text:s/></text:p>
          </table:table-cell>
          <table:table-cell office:value-type="string" table:style-name="ce1">
            <text:p>søndag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16:00</text:p>
          </table:table-cell>
          <table:table-cell office:value-type="float" office:value="161" table:style-name="ce1">
            <text:p>16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øndag 17:00</text:p>
          </table:table-cell>
          <table:table-cell office:value-type="currency" office:value="14.279757835671246" table:style-name="ce2">
            <text:p><text:s/>kr 14,28<text:s/></text:p>
          </table:table-cell>
          <table:table-cell office:value-type="currency" office:value="14.172135765911362" table:style-name="ce2">
            <text:p><text:s/>kr 14,17<text:s/></text:p>
          </table:table-cell>
          <table:table-cell office:value-type="currency" office:value="14.271984442471373" table:style-name="ce2">
            <text:p><text:s/>kr 14,27<text:s/></text:p>
          </table:table-cell>
          <table:table-cell office:value-type="currency" office:value="14.092033915559666" table:style-name="ce2">
            <text:p><text:s/>kr 14,09<text:s/></text:p>
          </table:table-cell>
          <table:table-cell office:value-type="currency" office:value="14.459705978438318" table:style-name="ce2">
            <text:p><text:s/>kr 14,46<text:s/></text:p>
          </table:table-cell>
          <table:table-cell office:value-type="currency" office:value="14.267688805570213" table:style-name="ce2">
            <text:p><text:s/>kr 14,27<text:s/></text:p>
          </table:table-cell>
          <table:table-cell office:value-type="string" table:style-name="ce1">
            <text:p>søndag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17:00</text:p>
          </table:table-cell>
          <table:table-cell office:value-type="float" office:value="162" table:style-name="ce1">
            <text:p>16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øndag 18:00</text:p>
          </table:table-cell>
          <table:table-cell office:value-type="currency" office:value="14.245366501485764" table:style-name="ce2">
            <text:p><text:s/>kr 14,25<text:s/></text:p>
          </table:table-cell>
          <table:table-cell office:value-type="currency" office:value="14.129716902290028" table:style-name="ce2">
            <text:p><text:s/>kr 14,13<text:s/></text:p>
          </table:table-cell>
          <table:table-cell office:value-type="currency" office:value="14.236532225484764" table:style-name="ce2">
            <text:p><text:s/>kr 14,24<text:s/></text:p>
          </table:table-cell>
          <table:table-cell office:value-type="currency" office:value="14.045906107152884" table:style-name="ce2">
            <text:p><text:s/>kr 14,05<text:s/></text:p>
          </table:table-cell>
          <table:table-cell office:value-type="currency" office:value="14.417125122508816" table:style-name="ce2">
            <text:p><text:s/>kr 14,42<text:s/></text:p>
          </table:table-cell>
          <table:table-cell office:value-type="currency" office:value="14.255701660417616" table:style-name="ce2">
            <text:p><text:s/>kr 14,26<text:s/></text:p>
          </table:table-cell>
          <table:table-cell office:value-type="string" table:style-name="ce1">
            <text:p>søndag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18:00</text:p>
          </table:table-cell>
          <table:table-cell office:value-type="float" office:value="163" table:style-name="ce1">
            <text:p>16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øndag 19:00</text:p>
          </table:table-cell>
          <table:table-cell office:value-type="currency" office:value="14.213358550777178" table:style-name="ce2">
            <text:p><text:s/>kr 14,21<text:s/></text:p>
          </table:table-cell>
          <table:table-cell office:value-type="currency" office:value="14.10137995648361" table:style-name="ce2">
            <text:p><text:s/>kr 14,10<text:s/></text:p>
          </table:table-cell>
          <table:table-cell office:value-type="currency" office:value="14.196776998125292" table:style-name="ce2">
            <text:p><text:s/>kr 14,20<text:s/></text:p>
          </table:table-cell>
          <table:table-cell office:value-type="currency" office:value="14.015486458506059" table:style-name="ce2">
            <text:p><text:s/>kr 14,02<text:s/></text:p>
          </table:table-cell>
          <table:table-cell office:value-type="currency" office:value="14.380872263965967" table:style-name="ce2">
            <text:p><text:s/>kr 14,38<text:s/></text:p>
          </table:table-cell>
          <table:table-cell office:value-type="currency" office:value="14.243943492233292" table:style-name="ce2">
            <text:p><text:s/>kr 14,24<text:s/></text:p>
          </table:table-cell>
          <table:table-cell office:value-type="string" table:style-name="ce1">
            <text:p>søndag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9:00</text:p>
          </table:table-cell>
          <table:table-cell office:value-type="float" office:value="164" table:style-name="ce1">
            <text:p>16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øndag 20:00</text:p>
          </table:table-cell>
          <table:table-cell office:value-type="currency" office:value="14.182292451558064" table:style-name="ce2">
            <text:p><text:s/>kr 14,18<text:s/></text:p>
          </table:table-cell>
          <table:table-cell office:value-type="currency" office:value="14.060723008371296" table:style-name="ce2">
            <text:p><text:s/>kr 14,06<text:s/></text:p>
          </table:table-cell>
          <table:table-cell office:value-type="currency" office:value="14.167179853623106" table:style-name="ce2">
            <text:p><text:s/>kr 14,17<text:s/></text:p>
          </table:table-cell>
          <table:table-cell office:value-type="currency" office:value="13.985014921435464" table:style-name="ce2">
            <text:p><text:s/>kr 13,99<text:s/></text:p>
          </table:table-cell>
          <table:table-cell office:value-type="currency" office:value="14.348680169879081" table:style-name="ce2">
            <text:p><text:s/>kr 14,35<text:s/></text:p>
          </table:table-cell>
          <table:table-cell office:value-type="currency" office:value="14.233438671665461" table:style-name="ce2">
            <text:p><text:s/>kr 14,23<text:s/></text:p>
          </table:table-cell>
          <table:table-cell office:value-type="string" table:style-name="ce1">
            <text:p>søndag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20:00</text:p>
          </table:table-cell>
          <table:table-cell office:value-type="float" office:value="165" table:style-name="ce1">
            <text:p>16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øndag 21:00</text:p>
          </table:table-cell>
          <table:table-cell office:value-type="currency" office:value="14.157421006355749" table:style-name="ce2">
            <text:p><text:s/>kr 14,16<text:s/></text:p>
          </table:table-cell>
          <table:table-cell office:value-type="currency" office:value="14.034902290445407" table:style-name="ce2">
            <text:p><text:s/>kr 14,03<text:s/></text:p>
          </table:table-cell>
          <table:table-cell office:value-type="currency" office:value="14.14329068132831" table:style-name="ce2">
            <text:p><text:s/>kr 14,14<text:s/></text:p>
          </table:table-cell>
          <table:table-cell office:value-type="currency" office:value="13.961559400163098" table:style-name="ce2">
            <text:p><text:s/>kr 13,96<text:s/></text:p>
          </table:table-cell>
          <table:table-cell office:value-type="currency" office:value="14.328587063051202" table:style-name="ce2">
            <text:p><text:s/>kr 14,33<text:s/></text:p>
          </table:table-cell>
          <table:table-cell office:value-type="currency" office:value="14.227538832351144" table:style-name="ce2">
            <text:p><text:s/>kr 14,23<text:s/></text:p>
          </table:table-cell>
          <table:table-cell office:value-type="string" table:style-name="ce1">
            <text:p>søndag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21:00</text:p>
          </table:table-cell>
          <table:table-cell office:value-type="float" office:value="166" table:style-name="ce1">
            <text:p>16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øndag 22:00</text:p>
          </table:table-cell>
          <table:table-cell office:value-type="currency" office:value="14.143835530540036" table:style-name="ce2">
            <text:p><text:s/>kr 14,14<text:s/></text:p>
          </table:table-cell>
          <table:table-cell office:value-type="currency" office:value="14.017397086339196" table:style-name="ce2">
            <text:p><text:s/>kr 14,02<text:s/></text:p>
          </table:table-cell>
          <table:table-cell office:value-type="currency" office:value="14.132961852349004" table:style-name="ce2">
            <text:p><text:s/>kr 14,13<text:s/></text:p>
          </table:table-cell>
          <table:table-cell office:value-type="currency" office:value="13.950123198775339" table:style-name="ce2">
            <text:p><text:s/>kr 13,95<text:s/></text:p>
          </table:table-cell>
          <table:table-cell office:value-type="currency" office:value="14.316354132636306" table:style-name="ce2">
            <text:p><text:s/>kr 14,32<text:s/></text:p>
          </table:table-cell>
          <table:table-cell office:value-type="currency" office:value="14.221418050347888" table:style-name="ce2">
            <text:p><text:s/>kr 14,22<text:s/></text:p>
          </table:table-cell>
          <table:table-cell office:value-type="string" table:style-name="ce1">
            <text:p>søndag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22:00</text:p>
          </table:table-cell>
          <table:table-cell office:value-type="float" office:value="167" table:style-name="ce1">
            <text:p>16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øndag 23:00</text:p>
          </table:table-cell>
          <table:table-cell office:value-type="currency" office:value="14.121556507424266" table:style-name="ce2">
            <text:p><text:s/>kr 14,12<text:s/></text:p>
          </table:table-cell>
          <table:table-cell office:value-type="currency" office:value="13.993929234631295" table:style-name="ce2">
            <text:p><text:s/>kr 13,99<text:s/></text:p>
          </table:table-cell>
          <table:table-cell office:value-type="currency" office:value="14.11336356951349" table:style-name="ce2">
            <text:p><text:s/>kr 14,11<text:s/></text:p>
          </table:table-cell>
          <table:table-cell office:value-type="currency" office:value="13.929250671885633" table:style-name="ce2">
            <text:p><text:s/>kr 13,93<text:s/></text:p>
          </table:table-cell>
          <table:table-cell office:value-type="currency" office:value="14.293188500489949" table:style-name="ce2">
            <text:p><text:s/>kr 14,29<text:s/></text:p>
          </table:table-cell>
          <table:table-cell office:value-type="currency" office:value="14.203750669523103" table:style-name="ce2">
            <text:p><text:s/>kr 14,20<text:s/></text:p>
          </table:table-cell>
          <table:table-cell office:value-type="string" table:style-name="ce1">
            <text:p>søndag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23:00</text:p>
          </table:table-cell>
          <table:table-cell office:value-type="float" office:value="168" table:style-name="ce1">
            <text:p>168</text:p>
          </table:table-cell>
          <table:table-cell table:number-columns-repeated="16372"/>
        </table:table-row>
        <table:table-row table:number-rows-repeated="10484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>
      <number:text> </number:text>
      <number:currency-symbol>kr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 </number:text>
      <number:currency-symbol>kr</number:currency-symbol>
      <number:text> -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kr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irkeland Sigurd</meta:initial-creator>
    <dc:creator>Turøy Ronny</dc:creator>
    <meta:creation-date>2018-03-07T20:27:06Z</meta:creation-date>
    <dc:date>2018-03-14T08:45:28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currency-style style:name="N37P0">
      <number:text> </number:text>
      <number:currency-symbol>kr</number:currency-symbol>
      <number:text> </number:text>
      <number:number number:decimal-places="2" number:min-integer-digits="1"/>
      <number:text>  </number:text>
    </number:currency-style>
    <number:currency-style style:name="N37P1">
      <number:text> </number:text>
      <number:currency-symbol>kr</number:currency-symbol>
      <number:text> -</number:text>
      <number:number number:decimal-places="2" number:min-integer-digits="1"/>
      <number:text>  </number:text>
    </number:currency-style>
    <number:currency-style style:name="N37P2">
      <number:text> </number:text>
      <number:currency-symbol>kr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70ad47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340.8749606299212pt" svg:width="572.25pt" chart:style-name="Crt0">
        <chart:title chart:style-name="CT00">
          <text:p text:style-name="a0" text:class-names="" text:cond-style-name="">Diagramtittel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Sheet1.$A$2:.$A$169"/>
          </chart:axis>
          <chart:axis chart:dimension="y" chart:name="primary-y" chart:style-name="Axs1">
            <chart:grid chart:class="major" chart:style-name="GMa1"/>
          </chart:axis>
          <chart:series chart:label-cell-address="Sheet1.$B$1" chart:values-cell-range-address="Sheet1.$B$2:.$B$169" chart:class="chart:line" chart:attached-axis="primary-y" chart:style-name="G0S0">
            <chart:data-point chart:repeated="168"/>
          </chart:series>
          <chart:series chart:label-cell-address="Sheet1.$C$1" chart:values-cell-range-address="Sheet1.$C$2:.$C$169" chart:class="chart:line" chart:attached-axis="primary-y" chart:style-name="G0S1">
            <chart:data-point chart:repeated="168"/>
          </chart:series>
          <chart:series chart:label-cell-address="Sheet1.$D$1" chart:values-cell-range-address="Sheet1.$D$2:.$D$169" chart:class="chart:line" chart:attached-axis="primary-y" chart:style-name="G0S2">
            <chart:data-point chart:repeated="168"/>
          </chart:series>
          <chart:series chart:label-cell-address="Sheet1.$E$1" chart:values-cell-range-address="Sheet1.$E$2:.$E$169" chart:class="chart:line" chart:attached-axis="primary-y" chart:style-name="G0S3">
            <chart:data-point chart:repeated="168"/>
          </chart:series>
          <chart:series chart:label-cell-address="Sheet1.$F$1" chart:values-cell-range-address="Sheet1.$F$2:.$F$169" chart:class="chart:line" chart:attached-axis="primary-y" chart:style-name="G0S4">
            <chart:data-point chart:repeated="168"/>
          </chart:series>
          <chart:series chart:label-cell-address="Sheet1.$G$1" chart:values-cell-range-address="Sheet1.$G$2:.$G$169" chart:class="chart:line" chart:attached-axis="primary-y" chart:style-name="G0S5">
            <chart:data-point chart:repeated="16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