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31875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3">
          <table:table-cell/>
          <table:table-cell office:value-type="string" table:style-name="ce6">
            <text:p>Dette regnearket inneholder ikke forretningshemmelighet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eregningene av gjennomsnittpriser er gjort for hver time i uken for hver måned andre halvår 2017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">
            <text:p>Gjennomsnittet er uvektet og reflekterer de priser stasjoner i Norge har i mastene til enhver tid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">
            <text:p>Datagrunnlaget er basert på priser fra Best Stasjoner, Esso/Certas Retail, Circle K, St1 Norge og Uno-X Energi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5">
            <text:p>Data er hentet inn gjennom pålegg om å gi opplysninger i henhold til konkurranseloven § 24, som ledd i Konkurransetilsynets overvåking av drivstoffmarkedet i Norge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Sheet1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tid</text:p>
          </table:table-cell>
          <table:table-cell office:value-type="string" table:style-name="ce1">
            <text:p>Juli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sember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ukedag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uketim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0:00</text:p>
          </table:table-cell>
          <table:table-cell office:value-type="currency" office:value="12.538889549682304" table:style-name="ce2">
            <text:p><text:s/>kr 12,54<text:s/></text:p>
          </table:table-cell>
          <table:table-cell office:value-type="currency" office:value="12.42553750836735" table:style-name="ce2">
            <text:p><text:s/>kr 12,43<text:s/></text:p>
          </table:table-cell>
          <table:table-cell office:value-type="currency" office:value="12.465326571446111" table:style-name="ce2">
            <text:p><text:s/>kr 12,47<text:s/></text:p>
          </table:table-cell>
          <table:table-cell office:value-type="currency" office:value="12.537145697600904" table:style-name="ce2">
            <text:p><text:s/>kr 12,54<text:s/></text:p>
          </table:table-cell>
          <table:table-cell office:value-type="currency" office:value="13.072741360607333" table:style-name="ce2">
            <text:p><text:s/>kr 13,07<text:s/></text:p>
          </table:table-cell>
          <table:table-cell office:value-type="currency" office:value="13.088609209707361" table:style-name="ce2">
            <text:p><text:s/>kr 13,0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1:00</text:p>
          </table:table-cell>
          <table:table-cell office:value-type="currency" office:value="12.538336811315988" table:style-name="ce2">
            <text:p><text:s/>kr 12,54<text:s/></text:p>
          </table:table-cell>
          <table:table-cell office:value-type="currency" office:value="12.425138216665031" table:style-name="ce2">
            <text:p><text:s/>kr 12,43<text:s/></text:p>
          </table:table-cell>
          <table:table-cell office:value-type="currency" office:value="12.464805336084368" table:style-name="ce2">
            <text:p><text:s/>kr 12,46<text:s/></text:p>
          </table:table-cell>
          <table:table-cell office:value-type="currency" office:value="12.536794820540816" table:style-name="ce2">
            <text:p><text:s/>kr 12,54<text:s/></text:p>
          </table:table-cell>
          <table:table-cell office:value-type="currency" office:value="13.072296606229518" table:style-name="ce2">
            <text:p><text:s/>kr 13,07<text:s/></text:p>
          </table:table-cell>
          <table:table-cell office:value-type="currency" office:value="13.088444306160374" table:style-name="ce2">
            <text:p><text:s/>kr 13,0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2:00</text:p>
          </table:table-cell>
          <table:table-cell office:value-type="currency" office:value="12.538067111562121" table:style-name="ce2">
            <text:p><text:s/>kr 12,54<text:s/></text:p>
          </table:table-cell>
          <table:table-cell office:value-type="currency" office:value="12.425009413021851" table:style-name="ce2">
            <text:p><text:s/>kr 12,43<text:s/></text:p>
          </table:table-cell>
          <table:table-cell office:value-type="currency" office:value="12.464773161021544" table:style-name="ce2">
            <text:p><text:s/>kr 12,46<text:s/></text:p>
          </table:table-cell>
          <table:table-cell office:value-type="currency" office:value="12.536616893463073" table:style-name="ce2">
            <text:p><text:s/>kr 12,54<text:s/></text:p>
          </table:table-cell>
          <table:table-cell office:value-type="currency" office:value="13.071918487525036" table:style-name="ce2">
            <text:p><text:s/>kr 13,07<text:s/></text:p>
          </table:table-cell>
          <table:table-cell office:value-type="currency" office:value="13.088417859365064" table:style-name="ce2">
            <text:p><text:s/>kr 13,0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3:00</text:p>
          </table:table-cell>
          <table:table-cell office:value-type="currency" office:value="12.538100206236811" table:style-name="ce2">
            <text:p><text:s/>kr 12,54<text:s/></text:p>
          </table:table-cell>
          <table:table-cell office:value-type="currency" office:value="12.424946621200858" table:style-name="ce2">
            <text:p><text:s/>kr 12,42<text:s/></text:p>
          </table:table-cell>
          <table:table-cell office:value-type="currency" office:value="12.464773161021533" table:style-name="ce2">
            <text:p><text:s/>kr 12,46<text:s/></text:p>
          </table:table-cell>
          <table:table-cell office:value-type="currency" office:value="12.536401639014906" table:style-name="ce2">
            <text:p><text:s/>kr 12,54<text:s/></text:p>
          </table:table-cell>
          <table:table-cell office:value-type="currency" office:value="13.071754222841944" table:style-name="ce2">
            <text:p><text:s/>kr 13,07<text:s/></text:p>
          </table:table-cell>
          <table:table-cell office:value-type="currency" office:value="13.088408525202064" table:style-name="ce2">
            <text:p><text:s/>kr 13,0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4:00</text:p>
          </table:table-cell>
          <table:table-cell office:value-type="currency" office:value="12.536738642296923" table:style-name="ce2">
            <text:p><text:s/>kr 12,54<text:s/></text:p>
          </table:table-cell>
          <table:table-cell office:value-type="currency" office:value="12.423394536067613" table:style-name="ce2">
            <text:p><text:s/>kr 12,42<text:s/></text:p>
          </table:table-cell>
          <table:table-cell office:value-type="currency" office:value="12.463354242188577" table:style-name="ce2">
            <text:p><text:s/>kr 12,46<text:s/></text:p>
          </table:table-cell>
          <table:table-cell office:value-type="currency" office:value="12.535400021586097" table:style-name="ce2">
            <text:p><text:s/>kr 12,54<text:s/></text:p>
          </table:table-cell>
          <table:table-cell office:value-type="currency" office:value="13.070333178366505" table:style-name="ce2">
            <text:p><text:s/>kr 13,07<text:s/></text:p>
          </table:table-cell>
          <table:table-cell office:value-type="currency" office:value="13.087990043559213" table:style-name="ce2">
            <text:p><text:s/>kr 13,0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5:00</text:p>
          </table:table-cell>
          <table:table-cell office:value-type="currency" office:value="12.526748155928022" table:style-name="ce2">
            <text:p><text:s/>kr 12,53<text:s/></text:p>
          </table:table-cell>
          <table:table-cell office:value-type="currency" office:value="12.415894939095187" table:style-name="ce2">
            <text:p><text:s/>kr 12,42<text:s/></text:p>
          </table:table-cell>
          <table:table-cell office:value-type="currency" office:value="12.452010933772961" table:style-name="ce2">
            <text:p><text:s/>kr 12,45<text:s/></text:p>
          </table:table-cell>
          <table:table-cell office:value-type="currency" office:value="12.528708630282031" table:style-name="ce2">
            <text:p><text:s/>kr 12,53<text:s/></text:p>
          </table:table-cell>
          <table:table-cell office:value-type="currency" office:value="13.060404463040326" table:style-name="ce2">
            <text:p><text:s/>kr 13,06<text:s/></text:p>
          </table:table-cell>
          <table:table-cell office:value-type="currency" office:value="13.083719663969918" table:style-name="ce2">
            <text:p><text:s/>kr 13,08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6:00</text:p>
          </table:table-cell>
          <table:table-cell office:value-type="currency" office:value="12.498063893127775" table:style-name="ce2">
            <text:p><text:s/>kr 12,50<text:s/></text:p>
          </table:table-cell>
          <table:table-cell office:value-type="currency" office:value="12.383660195270313" table:style-name="ce2">
            <text:p><text:s/>kr 12,38<text:s/></text:p>
          </table:table-cell>
          <table:table-cell office:value-type="currency" office:value="12.423740020510131" table:style-name="ce2">
            <text:p><text:s/>kr 12,42<text:s/></text:p>
          </table:table-cell>
          <table:table-cell office:value-type="currency" office:value="12.503672713141807" table:style-name="ce2">
            <text:p><text:s/>kr 12,50<text:s/></text:p>
          </table:table-cell>
          <table:table-cell office:value-type="currency" office:value="13.033133426313269" table:style-name="ce2">
            <text:p><text:s/>kr 13,03<text:s/></text:p>
          </table:table-cell>
          <table:table-cell office:value-type="currency" office:value="13.075533602986756" table:style-name="ce2">
            <text:p><text:s/>kr 13,08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7:00</text:p>
          </table:table-cell>
          <table:table-cell office:value-type="currency" office:value="12.433893666711519" table:style-name="ce2">
            <text:p><text:s/>kr 12,43<text:s/></text:p>
          </table:table-cell>
          <table:table-cell office:value-type="currency" office:value="12.332308818360739" table:style-name="ce2">
            <text:p><text:s/>kr 12,33<text:s/></text:p>
          </table:table-cell>
          <table:table-cell office:value-type="currency" office:value="12.375781301580588" table:style-name="ce2">
            <text:p><text:s/>kr 12,38<text:s/></text:p>
          </table:table-cell>
          <table:table-cell office:value-type="currency" office:value="12.457059464640889" table:style-name="ce2">
            <text:p><text:s/>kr 12,46<text:s/></text:p>
          </table:table-cell>
          <table:table-cell office:value-type="currency" office:value="12.984148458081478" table:style-name="ce2">
            <text:p><text:s/>kr 12,98<text:s/></text:p>
          </table:table-cell>
          <table:table-cell office:value-type="currency" office:value="13.052675793403687" table:style-name="ce2">
            <text:p><text:s/>kr 13,05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8:00</text:p>
          </table:table-cell>
          <table:table-cell office:value-type="currency" office:value="12.383207950741646" table:style-name="ce2">
            <text:p><text:s/>kr 12,38<text:s/></text:p>
          </table:table-cell>
          <table:table-cell office:value-type="currency" office:value="12.283177197010557" table:style-name="ce2">
            <text:p><text:s/>kr 12,28<text:s/></text:p>
          </table:table-cell>
          <table:table-cell office:value-type="currency" office:value="12.321825381620119" table:style-name="ce2">
            <text:p><text:s/>kr 12,32<text:s/></text:p>
          </table:table-cell>
          <table:table-cell office:value-type="currency" office:value="12.402497967660478" table:style-name="ce2">
            <text:p><text:s/>kr 12,40<text:s/></text:p>
          </table:table-cell>
          <table:table-cell office:value-type="currency" office:value="12.937297381062963" table:style-name="ce2">
            <text:p><text:s/>kr 12,94<text:s/></text:p>
          </table:table-cell>
          <table:table-cell office:value-type="currency" office:value="13.027778469197118" table:style-name="ce2">
            <text:p><text:s/>kr 13,0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9" table:style-name="ce1">
            <text:p>9</text:p>
          </table:table-cell>
          <table:table-cell table:style-name="ce1">
            <draw:frame draw:z-index="1" draw:id="id0" draw:style-name="a0" draw:name="Diagram 1" svg:x="0.30208in" svg:y="0.13542in" svg:width="9.03125in" svg:height="5.276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1">
            <text:p>mandag 09:00</text:p>
          </table:table-cell>
          <table:table-cell office:value-type="currency" office:value="12.339648733887508" table:style-name="ce2">
            <text:p><text:s/>kr 12,34<text:s/></text:p>
          </table:table-cell>
          <table:table-cell office:value-type="currency" office:value="12.240978437302896" table:style-name="ce2">
            <text:p><text:s/>kr 12,24<text:s/></text:p>
          </table:table-cell>
          <table:table-cell office:value-type="currency" office:value="12.277881753410824" table:style-name="ce2">
            <text:p><text:s/>kr 12,28<text:s/></text:p>
          </table:table-cell>
          <table:table-cell office:value-type="currency" office:value="12.368179977822239" table:style-name="ce2">
            <text:p><text:s/>kr 12,37<text:s/></text:p>
          </table:table-cell>
          <table:table-cell office:value-type="currency" office:value="12.90529521152941" table:style-name="ce2">
            <text:p><text:s/>kr 12,91<text:s/></text:p>
          </table:table-cell>
          <table:table-cell office:value-type="currency" office:value="13.008836341007921" table:style-name="ce2">
            <text:p><text:s/>kr 13,01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0:00</text:p>
          </table:table-cell>
          <table:table-cell office:value-type="currency" office:value="12.30514017004707" table:style-name="ce2">
            <text:p><text:s/>kr 12,31<text:s/></text:p>
          </table:table-cell>
          <table:table-cell office:value-type="currency" office:value="12.210069019598233" table:style-name="ce2">
            <text:p><text:s/>kr 12,21<text:s/></text:p>
          </table:table-cell>
          <table:table-cell office:value-type="currency" office:value="12.247002747552779" table:style-name="ce2">
            <text:p><text:s/>kr 12,25<text:s/></text:p>
          </table:table-cell>
          <table:table-cell office:value-type="currency" office:value="12.339689752150964" table:style-name="ce2">
            <text:p><text:s/>kr 12,34<text:s/></text:p>
          </table:table-cell>
          <table:table-cell office:value-type="currency" office:value="12.882087401208651" table:style-name="ce2">
            <text:p><text:s/>kr 12,88<text:s/></text:p>
          </table:table-cell>
          <table:table-cell office:value-type="currency" office:value="12.994046359676235" table:style-name="ce2">
            <text:p><text:s/>kr 12,9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1:00</text:p>
          </table:table-cell>
          <table:table-cell office:value-type="currency" office:value="12.656716750764154" table:style-name="ce2">
            <text:p><text:s/>kr 12,66<text:s/></text:p>
          </table:table-cell>
          <table:table-cell office:value-type="currency" office:value="12.546980949073777" table:style-name="ce2">
            <text:p><text:s/>kr 12,55<text:s/></text:p>
          </table:table-cell>
          <table:table-cell office:value-type="currency" office:value="12.58295980947509" table:style-name="ce2">
            <text:p><text:s/>kr 12,58<text:s/></text:p>
          </table:table-cell>
          <table:table-cell office:value-type="currency" office:value="12.595491890449646" table:style-name="ce2">
            <text:p><text:s/>kr 12,60<text:s/></text:p>
          </table:table-cell>
          <table:table-cell office:value-type="currency" office:value="13.098066015806511" table:style-name="ce2">
            <text:p><text:s/>kr 13,10<text:s/></text:p>
          </table:table-cell>
          <table:table-cell office:value-type="currency" office:value="12.978068128791179" table:style-name="ce2">
            <text:p><text:s/>kr 12,98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2:00</text:p>
          </table:table-cell>
          <table:table-cell office:value-type="currency" office:value="12.983958934042249" table:style-name="ce2">
            <text:p><text:s/>kr 12,98<text:s/></text:p>
          </table:table-cell>
          <table:table-cell office:value-type="currency" office:value="12.879964446382688" table:style-name="ce2">
            <text:p><text:s/>kr 12,88<text:s/></text:p>
          </table:table-cell>
          <table:table-cell office:value-type="currency" office:value="12.933648322552127" table:style-name="ce2">
            <text:p><text:s/>kr 12,93<text:s/></text:p>
          </table:table-cell>
          <table:table-cell office:value-type="currency" office:value="12.990718904843339" table:style-name="ce2">
            <text:p><text:s/>kr 12,99<text:s/></text:p>
          </table:table-cell>
          <table:table-cell office:value-type="currency" office:value="13.404960483495934" table:style-name="ce2">
            <text:p><text:s/>kr 13,40<text:s/></text:p>
          </table:table-cell>
          <table:table-cell office:value-type="currency" office:value="12.966714885674097" table:style-name="ce2">
            <text:p><text:s/>kr 12,97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3:00</text:p>
          </table:table-cell>
          <table:table-cell office:value-type="currency" office:value="14.023964465095379" table:style-name="ce2">
            <text:p><text:s/>kr 14,02<text:s/></text:p>
          </table:table-cell>
          <table:table-cell office:value-type="currency" office:value="13.878497233749309" table:style-name="ce2">
            <text:p><text:s/>kr 13,88<text:s/></text:p>
          </table:table-cell>
          <table:table-cell office:value-type="currency" office:value="13.926976852374031" table:style-name="ce2">
            <text:p><text:s/>kr 13,93<text:s/></text:p>
          </table:table-cell>
          <table:table-cell office:value-type="currency" office:value="14.164455059706849" table:style-name="ce2">
            <text:p><text:s/>kr 14,16<text:s/></text:p>
          </table:table-cell>
          <table:table-cell office:value-type="currency" office:value="14.299369285603492" table:style-name="ce2">
            <text:p><text:s/>kr 14,30<text:s/></text:p>
          </table:table-cell>
          <table:table-cell office:value-type="currency" office:value="13.018778970290683" table:style-name="ce2">
            <text:p><text:s/>kr 13,02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4:00</text:p>
          </table:table-cell>
          <table:table-cell office:value-type="currency" office:value="14.290693474610006" table:style-name="ce2">
            <text:p><text:s/>kr 14,29<text:s/></text:p>
          </table:table-cell>
          <table:table-cell office:value-type="currency" office:value="14.256914558250932" table:style-name="ce2">
            <text:p><text:s/>kr 14,26<text:s/></text:p>
          </table:table-cell>
          <table:table-cell office:value-type="currency" office:value="14.346606114202121" table:style-name="ce2">
            <text:p><text:s/>kr 14,35<text:s/></text:p>
          </table:table-cell>
          <table:table-cell office:value-type="currency" office:value="14.541640564730182" table:style-name="ce2">
            <text:p><text:s/>kr 14,54<text:s/></text:p>
          </table:table-cell>
          <table:table-cell office:value-type="currency" office:value="14.730616767395022" table:style-name="ce2">
            <text:p><text:s/>kr 14,73<text:s/></text:p>
          </table:table-cell>
          <table:table-cell office:value-type="currency" office:value="13.036315134546394" table:style-name="ce2">
            <text:p><text:s/>kr 13,04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5:00</text:p>
          </table:table-cell>
          <table:table-cell office:value-type="currency" office:value="14.491753207605619" table:style-name="ce2">
            <text:p><text:s/>kr 14,49<text:s/></text:p>
          </table:table-cell>
          <table:table-cell office:value-type="currency" office:value="14.468247676991226" table:style-name="ce2">
            <text:p><text:s/>kr 14,47<text:s/></text:p>
          </table:table-cell>
          <table:table-cell office:value-type="currency" office:value="14.593977413760548" table:style-name="ce2">
            <text:p><text:s/>kr 14,59<text:s/></text:p>
          </table:table-cell>
          <table:table-cell office:value-type="currency" office:value="14.804854140179566" table:style-name="ce2">
            <text:p><text:s/>kr 14,80<text:s/></text:p>
          </table:table-cell>
          <table:table-cell office:value-type="currency" office:value="15.030982488764884" table:style-name="ce2">
            <text:p><text:s/>kr 15,03<text:s/></text:p>
          </table:table-cell>
          <table:table-cell office:value-type="currency" office:value="13.030589516254299" table:style-name="ce2">
            <text:p><text:s/>kr 13,0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6:00</text:p>
          </table:table-cell>
          <table:table-cell office:value-type="currency" office:value="14.535774304413327" table:style-name="ce2">
            <text:p><text:s/>kr 14,54<text:s/></text:p>
          </table:table-cell>
          <table:table-cell office:value-type="currency" office:value="14.523575322549332" table:style-name="ce2">
            <text:p><text:s/>kr 14,52<text:s/></text:p>
          </table:table-cell>
          <table:table-cell office:value-type="currency" office:value="14.658396652797332" table:style-name="ce2">
            <text:p><text:s/>kr 14,66<text:s/></text:p>
          </table:table-cell>
          <table:table-cell office:value-type="currency" office:value="14.886978705518409" table:style-name="ce2">
            <text:p><text:s/>kr 14,89<text:s/></text:p>
          </table:table-cell>
          <table:table-cell office:value-type="currency" office:value="15.077991631799167" table:style-name="ce2">
            <text:p><text:s/>kr 15,08<text:s/></text:p>
          </table:table-cell>
          <table:table-cell office:value-type="currency" office:value="13.026184476590275" table:style-name="ce2">
            <text:p><text:s/>kr 13,0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7:00</text:p>
          </table:table-cell>
          <table:table-cell office:value-type="currency" office:value="14.510638360268951" table:style-name="ce2">
            <text:p><text:s/>kr 14,51<text:s/></text:p>
          </table:table-cell>
          <table:table-cell office:value-type="currency" office:value="14.490227583481508" table:style-name="ce2">
            <text:p><text:s/>kr 14,49<text:s/></text:p>
          </table:table-cell>
          <table:table-cell office:value-type="currency" office:value="14.630828103761342" table:style-name="ce2">
            <text:p><text:s/>kr 14,63<text:s/></text:p>
          </table:table-cell>
          <table:table-cell office:value-type="currency" office:value="14.850697822655997" table:style-name="ce2">
            <text:p><text:s/>kr 14,85<text:s/></text:p>
          </table:table-cell>
          <table:table-cell office:value-type="currency" office:value="15.079364636603152" table:style-name="ce2">
            <text:p><text:s/>kr 15,08<text:s/></text:p>
          </table:table-cell>
          <table:table-cell office:value-type="currency" office:value="13.06576450458838" table:style-name="ce2">
            <text:p><text:s/>kr 13,07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8:00</text:p>
          </table:table-cell>
          <table:table-cell office:value-type="currency" office:value="14.48343407197498" table:style-name="ce2">
            <text:p><text:s/>kr 14,48<text:s/></text:p>
          </table:table-cell>
          <table:table-cell office:value-type="currency" office:value="14.457912335817261" table:style-name="ce2">
            <text:p><text:s/>kr 14,46<text:s/></text:p>
          </table:table-cell>
          <table:table-cell office:value-type="currency" office:value="14.602946828654362" table:style-name="ce2">
            <text:p><text:s/>kr 14,60<text:s/></text:p>
          </table:table-cell>
          <table:table-cell office:value-type="currency" office:value="14.825954124942752" table:style-name="ce2">
            <text:p><text:s/>kr 14,83<text:s/></text:p>
          </table:table-cell>
          <table:table-cell office:value-type="currency" office:value="15.045571052223785" table:style-name="ce2">
            <text:p><text:s/>kr 15,05<text:s/></text:p>
          </table:table-cell>
          <table:table-cell office:value-type="currency" office:value="13.067565717840852" table:style-name="ce2">
            <text:p><text:s/>kr 13,07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9:00</text:p>
          </table:table-cell>
          <table:table-cell office:value-type="currency" office:value="14.454857052554773" table:style-name="ce2">
            <text:p><text:s/>kr 14,45<text:s/></text:p>
          </table:table-cell>
          <table:table-cell office:value-type="currency" office:value="14.429409679295516" table:style-name="ce2">
            <text:p><text:s/>kr 14,43<text:s/></text:p>
          </table:table-cell>
          <table:table-cell office:value-type="currency" office:value="14.566276944803526" table:style-name="ce2">
            <text:p><text:s/>kr 14,57<text:s/></text:p>
          </table:table-cell>
          <table:table-cell office:value-type="currency" office:value="14.793175655997459" table:style-name="ce2">
            <text:p><text:s/>kr 14,79<text:s/></text:p>
          </table:table-cell>
          <table:table-cell office:value-type="currency" office:value="14.991999070199913" table:style-name="ce2">
            <text:p><text:s/>kr 14,99<text:s/></text:p>
          </table:table-cell>
          <table:table-cell office:value-type="currency" office:value="13.044327267070878" table:style-name="ce2">
            <text:p><text:s/>kr 13,04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20:00</text:p>
          </table:table-cell>
          <table:table-cell office:value-type="currency" office:value="14.427574936619509" table:style-name="ce2">
            <text:p><text:s/>kr 14,43<text:s/></text:p>
          </table:table-cell>
          <table:table-cell office:value-type="currency" office:value="14.395457013863613" table:style-name="ce2">
            <text:p><text:s/>kr 14,40<text:s/></text:p>
          </table:table-cell>
          <table:table-cell office:value-type="currency" office:value="14.529390860100982" table:style-name="ce2">
            <text:p><text:s/>kr 14,53<text:s/></text:p>
          </table:table-cell>
          <table:table-cell office:value-type="currency" office:value="14.762649798234255" table:style-name="ce2">
            <text:p><text:s/>kr 14,76<text:s/></text:p>
          </table:table-cell>
          <table:table-cell office:value-type="currency" office:value="14.943141174647423" table:style-name="ce2">
            <text:p><text:s/>kr 14,94<text:s/></text:p>
          </table:table-cell>
          <table:table-cell office:value-type="currency" office:value="13.03538341888297" table:style-name="ce2">
            <text:p><text:s/>kr 13,04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21:00</text:p>
          </table:table-cell>
          <table:table-cell office:value-type="currency" office:value="14.400681858023313" table:style-name="ce2">
            <text:p><text:s/>kr 14,40<text:s/></text:p>
          </table:table-cell>
          <table:table-cell office:value-type="currency" office:value="14.376614637367181" table:style-name="ce2">
            <text:p><text:s/>kr 14,38<text:s/></text:p>
          </table:table-cell>
          <table:table-cell office:value-type="currency" office:value="14.518316214253383" table:style-name="ce2">
            <text:p><text:s/>kr 14,52<text:s/></text:p>
          </table:table-cell>
          <table:table-cell office:value-type="currency" office:value="14.743792264782758" table:style-name="ce2">
            <text:p><text:s/>kr 14,74<text:s/></text:p>
          </table:table-cell>
          <table:table-cell office:value-type="currency" office:value="14.895423833875723" table:style-name="ce2">
            <text:p><text:s/>kr 14,90<text:s/></text:p>
          </table:table-cell>
          <table:table-cell office:value-type="currency" office:value="12.968758749416487" table:style-name="ce2">
            <text:p><text:s/>kr 12,97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22:00</text:p>
          </table:table-cell>
          <table:table-cell office:value-type="currency" office:value="14.390654688906068" table:style-name="ce2">
            <text:p><text:s/>kr 14,39<text:s/></text:p>
          </table:table-cell>
          <table:table-cell office:value-type="currency" office:value="14.369660587921899" table:style-name="ce2">
            <text:p><text:s/>kr 14,37<text:s/></text:p>
          </table:table-cell>
          <table:table-cell office:value-type="currency" office:value="14.513065297526857" table:style-name="ce2">
            <text:p><text:s/>kr 14,51<text:s/></text:p>
          </table:table-cell>
          <table:table-cell office:value-type="currency" office:value="14.728924662131336" table:style-name="ce2">
            <text:p><text:s/>kr 14,73<text:s/></text:p>
          </table:table-cell>
          <table:table-cell office:value-type="currency" office:value="14.876417170308384" table:style-name="ce2">
            <text:p><text:s/>kr 14,88<text:s/></text:p>
          </table:table-cell>
          <table:table-cell office:value-type="currency" office:value="12.959727795924493" table:style-name="ce2">
            <text:p><text:s/>kr 12,96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23:00</text:p>
          </table:table-cell>
          <table:table-cell office:value-type="currency" office:value="14.406575855479977" table:style-name="ce2">
            <text:p><text:s/>kr 14,41<text:s/></text:p>
          </table:table-cell>
          <table:table-cell office:value-type="currency" office:value="14.378860394439888" table:style-name="ce2">
            <text:p><text:s/>kr 14,38<text:s/></text:p>
          </table:table-cell>
          <table:table-cell office:value-type="currency" office:value="14.531328826871118" table:style-name="ce2">
            <text:p><text:s/>kr 14,53<text:s/></text:p>
          </table:table-cell>
          <table:table-cell office:value-type="currency" office:value="14.736894577216836" table:style-name="ce2">
            <text:p><text:s/>kr 14,74<text:s/></text:p>
          </table:table-cell>
          <table:table-cell office:value-type="currency" office:value="14.864083372075019" table:style-name="ce2">
            <text:p><text:s/>kr 14,86<text:s/></text:p>
          </table:table-cell>
          <table:table-cell office:value-type="currency" office:value="12.950552185409679" table:style-name="ce2">
            <text:p><text:s/>kr 12,95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0:00</text:p>
          </table:table-cell>
          <table:table-cell office:value-type="currency" office:value="14.389418319569209" table:style-name="ce2">
            <text:p><text:s/>kr 14,39<text:s/></text:p>
          </table:table-cell>
          <table:table-cell office:value-type="currency" office:value="14.378491759076681" table:style-name="ce2">
            <text:p><text:s/>kr 14,38<text:s/></text:p>
          </table:table-cell>
          <table:table-cell office:value-type="currency" office:value="14.523928569464681" table:style-name="ce2">
            <text:p><text:s/>kr 14,52<text:s/></text:p>
          </table:table-cell>
          <table:table-cell office:value-type="currency" office:value="14.732084781067144" table:style-name="ce2">
            <text:p><text:s/>kr 14,73<text:s/></text:p>
          </table:table-cell>
          <table:table-cell office:value-type="currency" office:value="14.856558189989135" table:style-name="ce2">
            <text:p><text:s/>kr 14,86<text:s/></text:p>
          </table:table-cell>
          <table:table-cell office:value-type="currency" office:value="12.948869010578564" table:style-name="ce2">
            <text:p><text:s/>kr 12,95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1:00</text:p>
          </table:table-cell>
          <table:table-cell office:value-type="currency" office:value="14.388960328885711" table:style-name="ce2">
            <text:p><text:s/>kr 14,39<text:s/></text:p>
          </table:table-cell>
          <table:table-cell office:value-type="currency" office:value="14.378218703950481" table:style-name="ce2">
            <text:p><text:s/>kr 14,38<text:s/></text:p>
          </table:table-cell>
          <table:table-cell office:value-type="currency" office:value="14.522865184675943" table:style-name="ce2">
            <text:p><text:s/>kr 14,52<text:s/></text:p>
          </table:table-cell>
          <table:table-cell office:value-type="currency" office:value="14.731736695537544" table:style-name="ce2">
            <text:p><text:s/>kr 14,73<text:s/></text:p>
          </table:table-cell>
          <table:table-cell office:value-type="currency" office:value="14.855385092205186" table:style-name="ce2">
            <text:p><text:s/>kr 14,86<text:s/></text:p>
          </table:table-cell>
          <table:table-cell office:value-type="currency" office:value="12.949041692594637" table:style-name="ce2">
            <text:p><text:s/>kr 12,95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2:00</text:p>
          </table:table-cell>
          <table:table-cell office:value-type="currency" office:value="14.388908724305743" table:style-name="ce2">
            <text:p><text:s/>kr 14,39<text:s/></text:p>
          </table:table-cell>
          <table:table-cell office:value-type="currency" office:value="14.378082176470889" table:style-name="ce2">
            <text:p><text:s/>kr 14,38<text:s/></text:p>
          </table:table-cell>
          <table:table-cell office:value-type="currency" office:value="14.522747745808468" table:style-name="ce2">
            <text:p><text:s/>kr 14,52<text:s/></text:p>
          </table:table-cell>
          <table:table-cell office:value-type="currency" office:value="14.731683239545429" table:style-name="ce2">
            <text:p><text:s/>kr 14,73<text:s/></text:p>
          </table:table-cell>
          <table:table-cell office:value-type="currency" office:value="14.854887649155483" table:style-name="ce2">
            <text:p><text:s/>kr 14,85<text:s/></text:p>
          </table:table-cell>
          <table:table-cell office:value-type="currency" office:value="12.948879900435378" table:style-name="ce2">
            <text:p><text:s/>kr 12,95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3:00</text:p>
          </table:table-cell>
          <table:table-cell office:value-type="currency" office:value="14.387954039577531" table:style-name="ce2">
            <text:p><text:s/>kr 14,39<text:s/></text:p>
          </table:table-cell>
          <table:table-cell office:value-type="currency" office:value="14.378057704549212" table:style-name="ce2">
            <text:p><text:s/>kr 14,38<text:s/></text:p>
          </table:table-cell>
          <table:table-cell office:value-type="currency" office:value="14.522717179527932" table:style-name="ce2">
            <text:p><text:s/>kr 14,52<text:s/></text:p>
          </table:table-cell>
          <table:table-cell office:value-type="currency" office:value="14.73123197151965" table:style-name="ce2">
            <text:p><text:s/>kr 14,73<text:s/></text:p>
          </table:table-cell>
          <table:table-cell office:value-type="currency" office:value="14.854588563458895" table:style-name="ce2">
            <text:p><text:s/>kr 14,85<text:s/></text:p>
          </table:table-cell>
          <table:table-cell office:value-type="currency" office:value="12.948587429993555" table:style-name="ce2">
            <text:p><text:s/>kr 12,95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28" table:style-name="ce1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4:00</text:p>
          </table:table-cell>
          <table:table-cell office:value-type="currency" office:value="14.387489598339865" table:style-name="ce2">
            <text:p><text:s/>kr 14,39<text:s/></text:p>
          </table:table-cell>
          <table:table-cell office:value-type="currency" office:value="14.376588101232262" table:style-name="ce2">
            <text:p><text:s/>kr 14,38<text:s/></text:p>
          </table:table-cell>
          <table:table-cell office:value-type="currency" office:value="14.521700448566401" table:style-name="ce2">
            <text:p><text:s/>kr 14,52<text:s/></text:p>
          </table:table-cell>
          <table:table-cell office:value-type="currency" office:value="14.729753851238359" table:style-name="ce2">
            <text:p><text:s/>kr 14,73<text:s/></text:p>
          </table:table-cell>
          <table:table-cell office:value-type="currency" office:value="14.853271346660419" table:style-name="ce2">
            <text:p><text:s/>kr 14,85<text:s/></text:p>
          </table:table-cell>
          <table:table-cell office:value-type="currency" office:value="12.948140945861644" table:style-name="ce2">
            <text:p><text:s/>kr 12,95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5:00</text:p>
          </table:table-cell>
          <table:table-cell office:value-type="currency" office:value="14.378255603816699" table:style-name="ce2">
            <text:p><text:s/>kr 14,38<text:s/></text:p>
          </table:table-cell>
          <table:table-cell office:value-type="currency" office:value="14.367493561927001" table:style-name="ce2">
            <text:p><text:s/>kr 14,37<text:s/></text:p>
          </table:table-cell>
          <table:table-cell office:value-type="currency" office:value="14.513355854297039" table:style-name="ce2">
            <text:p><text:s/>kr 14,51<text:s/></text:p>
          </table:table-cell>
          <table:table-cell office:value-type="currency" office:value="14.720744651541112" table:style-name="ce2">
            <text:p><text:s/>kr 14,72<text:s/></text:p>
          </table:table-cell>
          <table:table-cell office:value-type="currency" office:value="14.840999535099943" table:style-name="ce2">
            <text:p><text:s/>kr 14,84<text:s/></text:p>
          </table:table-cell>
          <table:table-cell office:value-type="currency" office:value="12.945444928437915" table:style-name="ce2">
            <text:p><text:s/>kr 12,95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6:00</text:p>
          </table:table-cell>
          <table:table-cell office:value-type="currency" office:value="14.35503031767098" table:style-name="ce2">
            <text:p><text:s/>kr 14,36<text:s/></text:p>
          </table:table-cell>
          <table:table-cell office:value-type="currency" office:value="14.335542246977209" table:style-name="ce2">
            <text:p><text:s/>kr 14,34<text:s/></text:p>
          </table:table-cell>
          <table:table-cell office:value-type="currency" office:value="14.472388994868597" table:style-name="ce2">
            <text:p><text:s/>kr 14,47<text:s/></text:p>
          </table:table-cell>
          <table:table-cell office:value-type="currency" office:value="14.675764828088575" table:style-name="ce2">
            <text:p><text:s/>kr 14,68<text:s/></text:p>
          </table:table-cell>
          <table:table-cell office:value-type="currency" office:value="14.809011312567785" table:style-name="ce2">
            <text:p><text:s/>kr 14,81<text:s/></text:p>
          </table:table-cell>
          <table:table-cell office:value-type="currency" office:value="12.938601431238077" table:style-name="ce2">
            <text:p><text:s/>kr 12,94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7:00</text:p>
          </table:table-cell>
          <table:table-cell office:value-type="currency" office:value="14.287410256327826" table:style-name="ce2">
            <text:p><text:s/>kr 14,29<text:s/></text:p>
          </table:table-cell>
          <table:table-cell office:value-type="currency" office:value="14.245108191137856" table:style-name="ce2">
            <text:p><text:s/>kr 14,25<text:s/></text:p>
          </table:table-cell>
          <table:table-cell office:value-type="currency" office:value="14.395827394482936" table:style-name="ce2">
            <text:p><text:s/>kr 14,40<text:s/></text:p>
          </table:table-cell>
          <table:table-cell office:value-type="currency" office:value="14.581755411583064" table:style-name="ce2">
            <text:p><text:s/>kr 14,58<text:s/></text:p>
          </table:table-cell>
          <table:table-cell office:value-type="currency" office:value="14.721275375794251" table:style-name="ce2">
            <text:p><text:s/>kr 14,72<text:s/></text:p>
          </table:table-cell>
          <table:table-cell office:value-type="currency" office:value="12.919884878655695" table:style-name="ce2">
            <text:p><text:s/>kr 12,92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32" table:style-name="ce1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8:00</text:p>
          </table:table-cell>
          <table:table-cell office:value-type="currency" office:value="14.206228348987725" table:style-name="ce2">
            <text:p><text:s/>kr 14,21<text:s/></text:p>
          </table:table-cell>
          <table:table-cell office:value-type="currency" office:value="14.174202573251524" table:style-name="ce2">
            <text:p><text:s/>kr 14,17<text:s/></text:p>
          </table:table-cell>
          <table:table-cell office:value-type="currency" office:value="14.304561724687284" table:style-name="ce2">
            <text:p><text:s/>kr 14,30<text:s/></text:p>
          </table:table-cell>
          <table:table-cell office:value-type="currency" office:value="14.479893908408719" table:style-name="ce2">
            <text:p><text:s/>kr 14,48<text:s/></text:p>
          </table:table-cell>
          <table:table-cell office:value-type="currency" office:value="14.612423678909014" table:style-name="ce2">
            <text:p><text:s/>kr 14,61<text:s/></text:p>
          </table:table-cell>
          <table:table-cell office:value-type="currency" office:value="12.901697261978633" table:style-name="ce2">
            <text:p><text:s/>kr 12,90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9:00</text:p>
          </table:table-cell>
          <table:table-cell office:value-type="currency" office:value="14.152491853545085" table:style-name="ce2">
            <text:p><text:s/>kr 14,15<text:s/></text:p>
          </table:table-cell>
          <table:table-cell office:value-type="currency" office:value="14.119988881321932" table:style-name="ce2">
            <text:p><text:s/>kr 14,12<text:s/></text:p>
          </table:table-cell>
          <table:table-cell office:value-type="currency" office:value="14.240742547017959" table:style-name="ce2">
            <text:p><text:s/>kr 14,24<text:s/></text:p>
          </table:table-cell>
          <table:table-cell office:value-type="currency" office:value="14.415913336104719" table:style-name="ce2">
            <text:p><text:s/>kr 14,42<text:s/></text:p>
          </table:table-cell>
          <table:table-cell office:value-type="currency" office:value="14.523782736711517" table:style-name="ce2">
            <text:p><text:s/>kr 14,52<text:s/></text:p>
          </table:table-cell>
          <table:table-cell office:value-type="currency" office:value="12.89100031113856" table:style-name="ce2">
            <text:p><text:s/>kr 12,89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0:00</text:p>
          </table:table-cell>
          <table:table-cell office:value-type="currency" office:value="14.098560584925973" table:style-name="ce2">
            <text:p><text:s/>kr 14,10<text:s/></text:p>
          </table:table-cell>
          <table:table-cell office:value-type="currency" office:value="14.069660429411615" table:style-name="ce2">
            <text:p><text:s/>kr 14,07<text:s/></text:p>
          </table:table-cell>
          <table:table-cell office:value-type="currency" office:value="14.20031412013549" table:style-name="ce2">
            <text:p><text:s/>kr 14,20<text:s/></text:p>
          </table:table-cell>
          <table:table-cell office:value-type="currency" office:value="14.367792764487055" table:style-name="ce2">
            <text:p><text:s/>kr 14,37<text:s/></text:p>
          </table:table-cell>
          <table:table-cell office:value-type="currency" office:value="14.445290562528969" table:style-name="ce2">
            <text:p><text:s/>kr 14,45<text:s/></text:p>
          </table:table-cell>
          <table:table-cell office:value-type="currency" office:value="13.413312072184018" table:style-name="ce2">
            <text:p><text:s/>kr 13,41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1:00</text:p>
          </table:table-cell>
          <table:table-cell office:value-type="currency" office:value="14.050068406146709" table:style-name="ce2">
            <text:p><text:s/>kr 14,05<text:s/></text:p>
          </table:table-cell>
          <table:table-cell office:value-type="currency" office:value="14.022276620196594" table:style-name="ce2">
            <text:p><text:s/>kr 14,02<text:s/></text:p>
          </table:table-cell>
          <table:table-cell office:value-type="currency" office:value="14.149612705440475" table:style-name="ce2">
            <text:p><text:s/>kr 14,15<text:s/></text:p>
          </table:table-cell>
          <table:table-cell office:value-type="currency" office:value="14.315388537945672" table:style-name="ce2">
            <text:p><text:s/>kr 14,32<text:s/></text:p>
          </table:table-cell>
          <table:table-cell office:value-type="currency" office:value="14.379459166279124" table:style-name="ce2">
            <text:p><text:s/>kr 14,38<text:s/></text:p>
          </table:table-cell>
          <table:table-cell office:value-type="currency" office:value="13.784884878655776" table:style-name="ce2">
            <text:p><text:s/>kr 13,78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2:00</text:p>
          </table:table-cell>
          <table:table-cell office:value-type="currency" office:value="13.997352359847362" table:style-name="ce2">
            <text:p><text:s/>kr 14,00<text:s/></text:p>
          </table:table-cell>
          <table:table-cell office:value-type="currency" office:value="13.981897472512266" table:style-name="ce2">
            <text:p><text:s/>kr 13,98<text:s/></text:p>
          </table:table-cell>
          <table:table-cell office:value-type="currency" office:value="14.100281705138247" table:style-name="ce2">
            <text:p><text:s/>kr 14,10<text:s/></text:p>
          </table:table-cell>
          <table:table-cell office:value-type="currency" office:value="14.27095316180975" table:style-name="ce2">
            <text:p><text:s/>kr 14,27<text:s/></text:p>
          </table:table-cell>
          <table:table-cell office:value-type="currency" office:value="14.329719510305235" table:style-name="ce2">
            <text:p><text:s/>kr 14,33<text:s/></text:p>
          </table:table-cell>
          <table:table-cell office:value-type="currency" office:value="13.820855631611682" table:style-name="ce2">
            <text:p><text:s/>kr 13,82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3:00</text:p>
          </table:table-cell>
          <table:table-cell office:value-type="currency" office:value="13.957062084214572" table:style-name="ce2">
            <text:p><text:s/>kr 13,96<text:s/></text:p>
          </table:table-cell>
          <table:table-cell office:value-type="currency" office:value="13.938447588611515" table:style-name="ce2">
            <text:p><text:s/>kr 13,94<text:s/></text:p>
          </table:table-cell>
          <table:table-cell office:value-type="currency" office:value="14.05848955484576" table:style-name="ce2">
            <text:p><text:s/>kr 14,06<text:s/></text:p>
          </table:table-cell>
          <table:table-cell office:value-type="currency" office:value="14.218459177504357" table:style-name="ce2">
            <text:p><text:s/>kr 14,22<text:s/></text:p>
          </table:table-cell>
          <table:table-cell office:value-type="currency" office:value="14.285042615837492" table:style-name="ce2">
            <text:p><text:s/>kr 14,29<text:s/></text:p>
          </table:table-cell>
          <table:table-cell office:value-type="currency" office:value="13.826463907902831" table:style-name="ce2">
            <text:p><text:s/>kr 13,83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38" table:style-name="ce1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4:00</text:p>
          </table:table-cell>
          <table:table-cell office:value-type="currency" office:value="13.904242023731856" table:style-name="ce2">
            <text:p><text:s/>kr 13,90<text:s/></text:p>
          </table:table-cell>
          <table:table-cell office:value-type="currency" office:value="13.88839349265686" table:style-name="ce2">
            <text:p><text:s/>kr 13,89<text:s/></text:p>
          </table:table-cell>
          <table:table-cell office:value-type="currency" office:value="14.014255320243327" table:style-name="ce2">
            <text:p><text:s/>kr 14,01<text:s/></text:p>
          </table:table-cell>
          <table:table-cell office:value-type="currency" office:value="14.155919712694851" table:style-name="ce2">
            <text:p><text:s/>kr 14,16<text:s/></text:p>
          </table:table-cell>
          <table:table-cell office:value-type="currency" office:value="14.226821633348719" table:style-name="ce2">
            <text:p><text:s/>kr 14,23<text:s/></text:p>
          </table:table-cell>
          <table:table-cell office:value-type="currency" office:value="13.774189483509517" table:style-name="ce2">
            <text:p><text:s/>kr 13,7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39" table:style-name="ce1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5:00</text:p>
          </table:table-cell>
          <table:table-cell office:value-type="currency" office:value="13.848332186198919" table:style-name="ce2">
            <text:p><text:s/>kr 13,85<text:s/></text:p>
          </table:table-cell>
          <table:table-cell office:value-type="currency" office:value="13.833005664394006" table:style-name="ce2">
            <text:p><text:s/>kr 13,83<text:s/></text:p>
          </table:table-cell>
          <table:table-cell office:value-type="currency" office:value="13.955338010395128" table:style-name="ce2">
            <text:p><text:s/>kr 13,96<text:s/></text:p>
          </table:table-cell>
          <table:table-cell office:value-type="currency" office:value="14.086171607914203" table:style-name="ce2">
            <text:p><text:s/>kr 14,09<text:s/></text:p>
          </table:table-cell>
          <table:table-cell office:value-type="currency" office:value="14.168126452812503" table:style-name="ce2">
            <text:p><text:s/>kr 14,17<text:s/></text:p>
          </table:table-cell>
          <table:table-cell office:value-type="currency" office:value="13.730603609209535" table:style-name="ce2">
            <text:p><text:s/>kr 13,73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6:00</text:p>
          </table:table-cell>
          <table:table-cell office:value-type="currency" office:value="13.796229091238823" table:style-name="ce2">
            <text:p><text:s/>kr 13,80<text:s/></text:p>
          </table:table-cell>
          <table:table-cell office:value-type="currency" office:value="13.775916445612673" table:style-name="ce2">
            <text:p><text:s/>kr 13,78<text:s/></text:p>
          </table:table-cell>
          <table:table-cell office:value-type="currency" office:value="13.905702215431528" table:style-name="ce2">
            <text:p><text:s/>kr 13,91<text:s/></text:p>
          </table:table-cell>
          <table:table-cell office:value-type="currency" office:value="14.012760660316987" table:style-name="ce2">
            <text:p><text:s/>kr 14,01<text:s/></text:p>
          </table:table-cell>
          <table:table-cell office:value-type="currency" office:value="14.107450798078354" table:style-name="ce2">
            <text:p><text:s/>kr 14,11<text:s/></text:p>
          </table:table-cell>
          <table:table-cell office:value-type="currency" office:value="13.721328562538748" table:style-name="ce2">
            <text:p><text:s/>kr 13,72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7:00</text:p>
          </table:table-cell>
          <table:table-cell office:value-type="currency" office:value="13.759963972291294" table:style-name="ce2">
            <text:p><text:s/>kr 13,76<text:s/></text:p>
          </table:table-cell>
          <table:table-cell office:value-type="currency" office:value="13.74306462975766" table:style-name="ce2">
            <text:p><text:s/>kr 13,74<text:s/></text:p>
          </table:table-cell>
          <table:table-cell office:value-type="currency" office:value="13.873307138587801" table:style-name="ce2">
            <text:p><text:s/>kr 13,87<text:s/></text:p>
          </table:table-cell>
          <table:table-cell office:value-type="currency" office:value="13.958097920328768" table:style-name="ce2">
            <text:p><text:s/>kr 13,96<text:s/></text:p>
          </table:table-cell>
          <table:table-cell office:value-type="currency" office:value="14.060929800092861" table:style-name="ce2">
            <text:p><text:s/>kr 14,06<text:s/></text:p>
          </table:table-cell>
          <table:table-cell office:value-type="currency" office:value="13.688453640323431" table:style-name="ce2">
            <text:p><text:s/>kr 13,69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42" table:style-name="ce1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8:00</text:p>
          </table:table-cell>
          <table:table-cell office:value-type="currency" office:value="13.72780848013586" table:style-name="ce2">
            <text:p><text:s/>kr 13,73<text:s/></text:p>
          </table:table-cell>
          <table:table-cell office:value-type="currency" office:value="13.713819356193122" table:style-name="ce2">
            <text:p><text:s/>kr 13,71<text:s/></text:p>
          </table:table-cell>
          <table:table-cell office:value-type="currency" office:value="13.839151901029044" table:style-name="ce2">
            <text:p><text:s/>kr 13,84<text:s/></text:p>
          </table:table-cell>
          <table:table-cell office:value-type="currency" office:value="13.914555265505721" table:style-name="ce2">
            <text:p><text:s/>kr 13,91<text:s/></text:p>
          </table:table-cell>
          <table:table-cell office:value-type="currency" office:value="14.031557415155611" table:style-name="ce2">
            <text:p><text:s/>kr 14,03<text:s/></text:p>
          </table:table-cell>
          <table:table-cell office:value-type="currency" office:value="13.666341008089415" table:style-name="ce2">
            <text:p><text:s/>kr 13,6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9:00</text:p>
          </table:table-cell>
          <table:table-cell office:value-type="currency" office:value="13.694423542081063" table:style-name="ce2">
            <text:p><text:s/>kr 13,69<text:s/></text:p>
          </table:table-cell>
          <table:table-cell office:value-type="currency" office:value="13.685625280525674" table:style-name="ce2">
            <text:p><text:s/>kr 13,69<text:s/></text:p>
          </table:table-cell>
          <table:table-cell office:value-type="currency" office:value="13.812617479728944" table:style-name="ce2">
            <text:p><text:s/>kr 13,81<text:s/></text:p>
          </table:table-cell>
          <table:table-cell office:value-type="currency" office:value="13.883002457321114" table:style-name="ce2">
            <text:p><text:s/>kr 13,88<text:s/></text:p>
          </table:table-cell>
          <table:table-cell office:value-type="currency" office:value="14.01267472493398" table:style-name="ce2">
            <text:p><text:s/>kr 14,01<text:s/></text:p>
          </table:table-cell>
          <table:table-cell office:value-type="currency" office:value="13.641902613565501" table:style-name="ce2">
            <text:p><text:s/>kr 13,64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20:00</text:p>
          </table:table-cell>
          <table:table-cell office:value-type="currency" office:value="13.672981628930929" table:style-name="ce2">
            <text:p><text:s/>kr 13,67<text:s/></text:p>
          </table:table-cell>
          <table:table-cell office:value-type="currency" office:value="13.662604556341634" table:style-name="ce2">
            <text:p><text:s/>kr 13,66<text:s/></text:p>
          </table:table-cell>
          <table:table-cell office:value-type="currency" office:value="13.791666684088465" table:style-name="ce2">
            <text:p><text:s/>kr 13,79<text:s/></text:p>
          </table:table-cell>
          <table:table-cell office:value-type="currency" office:value="13.85739696427294" table:style-name="ce2">
            <text:p><text:s/>kr 13,86<text:s/></text:p>
          </table:table-cell>
          <table:table-cell office:value-type="currency" office:value="13.990723694405574" table:style-name="ce2">
            <text:p><text:s/>kr 13,99<text:s/></text:p>
          </table:table-cell>
          <table:table-cell office:value-type="currency" office:value="13.627031736154098" table:style-name="ce2">
            <text:p><text:s/>kr 13,63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21:00</text:p>
          </table:table-cell>
          <table:table-cell office:value-type="currency" office:value="13.653202560601899" table:style-name="ce2">
            <text:p><text:s/>kr 13,65<text:s/></text:p>
          </table:table-cell>
          <table:table-cell office:value-type="currency" office:value="13.644614409624072" table:style-name="ce2">
            <text:p><text:s/>kr 13,64<text:s/></text:p>
          </table:table-cell>
          <table:table-cell office:value-type="currency" office:value="13.772430718151726" table:style-name="ce2">
            <text:p><text:s/>kr 13,77<text:s/></text:p>
          </table:table-cell>
          <table:table-cell office:value-type="currency" office:value="13.840681826164472" table:style-name="ce2">
            <text:p><text:s/>kr 13,84<text:s/></text:p>
          </table:table-cell>
          <table:table-cell office:value-type="currency" office:value="13.973971796063694" table:style-name="ce2">
            <text:p><text:s/>kr 13,97<text:s/></text:p>
          </table:table-cell>
          <table:table-cell office:value-type="currency" office:value="13.618841008089426" table:style-name="ce2">
            <text:p><text:s/>kr 13,62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46" table:style-name="ce1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22:00</text:p>
          </table:table-cell>
          <table:table-cell office:value-type="currency" office:value="13.640780370940105" table:style-name="ce2">
            <text:p><text:s/>kr 13,64<text:s/></text:p>
          </table:table-cell>
          <table:table-cell office:value-type="currency" office:value="13.634331050358893" table:style-name="ce2">
            <text:p><text:s/>kr 13,63<text:s/></text:p>
          </table:table-cell>
          <table:table-cell office:value-type="currency" office:value="13.763066072891903" table:style-name="ce2">
            <text:p><text:s/>kr 13,76<text:s/></text:p>
          </table:table-cell>
          <table:table-cell office:value-type="currency" office:value="13.830843397216789" table:style-name="ce2">
            <text:p><text:s/>kr 13,83<text:s/></text:p>
          </table:table-cell>
          <table:table-cell office:value-type="currency" office:value="13.962801797613427" table:style-name="ce2">
            <text:p><text:s/>kr 13,96<text:s/></text:p>
          </table:table-cell>
          <table:table-cell office:value-type="currency" office:value="13.61649346608572" table:style-name="ce2">
            <text:p><text:s/>kr 13,62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47" table:style-name="ce1">
            <text:p>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23:00</text:p>
          </table:table-cell>
          <table:table-cell office:value-type="currency" office:value="13.612778581011089" table:style-name="ce2">
            <text:p><text:s/>kr 13,61<text:s/></text:p>
          </table:table-cell>
          <table:table-cell office:value-type="currency" office:value="13.609389486828729" table:style-name="ce2">
            <text:p><text:s/>kr 13,61<text:s/></text:p>
          </table:table-cell>
          <table:table-cell office:value-type="currency" office:value="13.736481179433307" table:style-name="ce2">
            <text:p><text:s/>kr 13,74<text:s/></text:p>
          </table:table-cell>
          <table:table-cell office:value-type="currency" office:value="13.802741184770285" table:style-name="ce2">
            <text:p><text:s/>kr 13,80<text:s/></text:p>
          </table:table-cell>
          <table:table-cell office:value-type="currency" office:value="13.933167518983286" table:style-name="ce2">
            <text:p><text:s/>kr 13,93<text:s/></text:p>
          </table:table-cell>
          <table:table-cell office:value-type="currency" office:value="13.592568450528733" table:style-name="ce2">
            <text:p><text:s/>kr 13,59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48" table:style-name="ce1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0:00</text:p>
          </table:table-cell>
          <table:table-cell office:value-type="currency" office:value="13.608961287141579" table:style-name="ce2">
            <text:p><text:s/>kr 13,61<text:s/></text:p>
          </table:table-cell>
          <table:table-cell office:value-type="currency" office:value="13.606307312696607" table:style-name="ce2">
            <text:p><text:s/>kr 13,61<text:s/></text:p>
          </table:table-cell>
          <table:table-cell office:value-type="currency" office:value="13.734202311967579" table:style-name="ce2">
            <text:p><text:s/>kr 13,73<text:s/></text:p>
          </table:table-cell>
          <table:table-cell office:value-type="currency" office:value="13.776709029858299" table:style-name="ce2">
            <text:p><text:s/>kr 13,78<text:s/></text:p>
          </table:table-cell>
          <table:table-cell office:value-type="currency" office:value="13.920597570047043" table:style-name="ce2">
            <text:p><text:s/>kr 13,92<text:s/></text:p>
          </table:table-cell>
          <table:table-cell office:value-type="currency" office:value="13.585864965774547" table:style-name="ce2">
            <text:p><text:s/>kr 13,59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49" table:style-name="ce1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1:00</text:p>
          </table:table-cell>
          <table:table-cell office:value-type="currency" office:value="13.608599996794352" table:style-name="ce2">
            <text:p><text:s/>kr 13,61<text:s/></text:p>
          </table:table-cell>
          <table:table-cell office:value-type="currency" office:value="13.605976297755854" table:style-name="ce2">
            <text:p><text:s/>kr 13,61<text:s/></text:p>
          </table:table-cell>
          <table:table-cell office:value-type="currency" office:value="13.734170147284383" table:style-name="ce2">
            <text:p><text:s/>kr 13,73<text:s/></text:p>
          </table:table-cell>
          <table:table-cell office:value-type="currency" office:value="13.776391865536846" table:style-name="ce2">
            <text:p><text:s/>kr 13,78<text:s/></text:p>
          </table:table-cell>
          <table:table-cell office:value-type="currency" office:value="13.920340937267468" table:style-name="ce2">
            <text:p><text:s/>kr 13,92<text:s/></text:p>
          </table:table-cell>
          <table:table-cell office:value-type="currency" office:value="13.585101120099315" table:style-name="ce2">
            <text:p><text:s/>kr 13,59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2:00</text:p>
          </table:table-cell>
          <table:table-cell office:value-type="currency" office:value="13.608583867762094" table:style-name="ce2">
            <text:p><text:s/>kr 13,61<text:s/></text:p>
          </table:table-cell>
          <table:table-cell office:value-type="currency" office:value="13.605902881990783" table:style-name="ce2">
            <text:p><text:s/>kr 13,61<text:s/></text:p>
          </table:table-cell>
          <table:table-cell office:value-type="currency" office:value="13.734162106113606" table:style-name="ce2">
            <text:p><text:s/>kr 13,73<text:s/></text:p>
          </table:table-cell>
          <table:table-cell office:value-type="currency" office:value="13.776028059762421" table:style-name="ce2">
            <text:p><text:s/>kr 13,78<text:s/></text:p>
          </table:table-cell>
          <table:table-cell office:value-type="currency" office:value="13.920226878254311" table:style-name="ce2">
            <text:p><text:s/>kr 13,92<text:s/></text:p>
          </table:table-cell>
          <table:table-cell office:value-type="currency" office:value="13.585023335407286" table:style-name="ce2">
            <text:p><text:s/>kr 13,59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51" table:style-name="ce1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3:00</text:p>
          </table:table-cell>
          <table:table-cell office:value-type="currency" office:value="13.608517738729866" table:style-name="ce2">
            <text:p><text:s/>kr 13,61<text:s/></text:p>
          </table:table-cell>
          <table:table-cell office:value-type="currency" office:value="13.606002057673411" table:style-name="ce2">
            <text:p><text:s/>kr 13,61<text:s/></text:p>
          </table:table-cell>
          <table:table-cell office:value-type="currency" office:value="13.733623347701087" table:style-name="ce2">
            <text:p><text:s/>kr 13,73<text:s/></text:p>
          </table:table-cell>
          <table:table-cell office:value-type="currency" office:value="13.775913009934047" table:style-name="ce2">
            <text:p><text:s/>kr 13,78<text:s/></text:p>
          </table:table-cell>
          <table:table-cell office:value-type="currency" office:value="13.920057029506468" table:style-name="ce2">
            <text:p><text:s/>kr 13,92<text:s/></text:p>
          </table:table-cell>
          <table:table-cell office:value-type="currency" office:value="13.58475886745469" table:style-name="ce2">
            <text:p><text:s/>kr 13,58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52" table:style-name="ce1">
            <text:p>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4:00</text:p>
          </table:table-cell>
          <table:table-cell office:value-type="currency" office:value="13.607996770994076" table:style-name="ce2">
            <text:p><text:s/>kr 13,61<text:s/></text:p>
          </table:table-cell>
          <table:table-cell office:value-type="currency" office:value="13.60545594749467" table:style-name="ce2">
            <text:p><text:s/>kr 13,61<text:s/></text:p>
          </table:table-cell>
          <table:table-cell office:value-type="currency" office:value="13.732333543930157" table:style-name="ce2">
            <text:p><text:s/>kr 13,73<text:s/></text:p>
          </table:table-cell>
          <table:table-cell office:value-type="currency" office:value="13.774723255284323" table:style-name="ce2">
            <text:p><text:s/>kr 13,77<text:s/></text:p>
          </table:table-cell>
          <table:table-cell office:value-type="currency" office:value="13.918615174807792" table:style-name="ce2">
            <text:p><text:s/>kr 13,92<text:s/></text:p>
          </table:table-cell>
          <table:table-cell office:value-type="currency" office:value="13.584088363409871" table:style-name="ce2">
            <text:p><text:s/>kr 13,58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53" table:style-name="ce1">
            <text:p>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5:00</text:p>
          </table:table-cell>
          <table:table-cell office:value-type="currency" office:value="13.600882061398327" table:style-name="ce2">
            <text:p><text:s/>kr 13,60<text:s/></text:p>
          </table:table-cell>
          <table:table-cell office:value-type="currency" office:value="13.595905458144651" table:style-name="ce2">
            <text:p><text:s/>kr 13,60<text:s/></text:p>
          </table:table-cell>
          <table:table-cell office:value-type="currency" office:value="13.724895460589471" table:style-name="ce2">
            <text:p><text:s/>kr 13,72<text:s/></text:p>
          </table:table-cell>
          <table:table-cell office:value-type="currency" office:value="13.765458640749676" table:style-name="ce2">
            <text:p><text:s/>kr 13,77<text:s/></text:p>
          </table:table-cell>
          <table:table-cell office:value-type="currency" office:value="13.909527646912879" table:style-name="ce2">
            <text:p><text:s/>kr 13,91<text:s/></text:p>
          </table:table-cell>
          <table:table-cell office:value-type="currency" office:value="13.578704107031458" table:style-name="ce2">
            <text:p><text:s/>kr 13,58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6:00</text:p>
          </table:table-cell>
          <table:table-cell office:value-type="currency" office:value="13.578150464057861" table:style-name="ce2">
            <text:p><text:s/>kr 13,58<text:s/></text:p>
          </table:table-cell>
          <table:table-cell office:value-type="currency" office:value="13.566836937128512" table:style-name="ce2">
            <text:p><text:s/>kr 13,57<text:s/></text:p>
          </table:table-cell>
          <table:table-cell office:value-type="currency" office:value="13.701880021032299" table:style-name="ce2">
            <text:p><text:s/>kr 13,70<text:s/></text:p>
          </table:table-cell>
          <table:table-cell office:value-type="currency" office:value="13.731260879603074" table:style-name="ce2">
            <text:p><text:s/>kr 13,73<text:s/></text:p>
          </table:table-cell>
          <table:table-cell office:value-type="currency" office:value="13.880275229357698" table:style-name="ce2">
            <text:p><text:s/>kr 13,88<text:s/></text:p>
          </table:table-cell>
          <table:table-cell office:value-type="currency" office:value="13.566183883011641" table:style-name="ce2">
            <text:p><text:s/>kr 13,5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55" table:style-name="ce1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7:00</text:p>
          </table:table-cell>
          <table:table-cell office:value-type="currency" office:value="13.514871593007664" table:style-name="ce2">
            <text:p><text:s/>kr 13,51<text:s/></text:p>
          </table:table-cell>
          <table:table-cell office:value-type="currency" office:value="13.494594278404261" table:style-name="ce2">
            <text:p><text:s/>kr 13,49<text:s/></text:p>
          </table:table-cell>
          <table:table-cell office:value-type="currency" office:value="13.644133157555173" table:style-name="ce2">
            <text:p><text:s/>kr 13,64<text:s/></text:p>
          </table:table-cell>
          <table:table-cell office:value-type="currency" office:value="13.668913024147811" table:style-name="ce2">
            <text:p><text:s/>kr 13,67<text:s/></text:p>
          </table:table-cell>
          <table:table-cell office:value-type="currency" office:value="13.825878998264301" table:style-name="ce2">
            <text:p><text:s/>kr 13,83<text:s/></text:p>
          </table:table-cell>
          <table:table-cell office:value-type="currency" office:value="13.530861854386769" table:style-name="ce2">
            <text:p><text:s/>kr 13,53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56" table:style-name="ce1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8:00</text:p>
          </table:table-cell>
          <table:table-cell office:value-type="currency" office:value="13.457896544153938" table:style-name="ce2">
            <text:p><text:s/>kr 13,46<text:s/></text:p>
          </table:table-cell>
          <table:table-cell office:value-type="currency" office:value="13.43280203130425" table:style-name="ce2">
            <text:p><text:s/>kr 13,43<text:s/></text:p>
          </table:table-cell>
          <table:table-cell office:value-type="currency" office:value="13.575450235975939" table:style-name="ce2">
            <text:p><text:s/>kr 13,58<text:s/></text:p>
          </table:table-cell>
          <table:table-cell office:value-type="currency" office:value="13.592893668679995" table:style-name="ce2">
            <text:p><text:s/>kr 13,59<text:s/></text:p>
          </table:table-cell>
          <table:table-cell office:value-type="currency" office:value="13.763792462186897" table:style-name="ce2">
            <text:p><text:s/>kr 13,76<text:s/></text:p>
          </table:table-cell>
          <table:table-cell office:value-type="currency" office:value="13.492179527068803" table:style-name="ce2">
            <text:p><text:s/>kr 13,49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57" table:style-name="ce1">
            <text:p>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9:00</text:p>
          </table:table-cell>
          <table:table-cell office:value-type="currency" office:value="13.416405203301627" table:style-name="ce2">
            <text:p><text:s/>kr 13,42<text:s/></text:p>
          </table:table-cell>
          <table:table-cell office:value-type="currency" office:value="13.38382701891959" table:style-name="ce2">
            <text:p><text:s/>kr 13,38<text:s/></text:p>
          </table:table-cell>
          <table:table-cell office:value-type="currency" office:value="13.526218924358194" table:style-name="ce2">
            <text:p><text:s/>kr 13,53<text:s/></text:p>
          </table:table-cell>
          <table:table-cell office:value-type="currency" office:value="13.531500089886116" table:style-name="ce2">
            <text:p><text:s/>kr 13,53<text:s/></text:p>
          </table:table-cell>
          <table:table-cell office:value-type="currency" office:value="13.712084056533563" table:style-name="ce2">
            <text:p><text:s/>kr 13,71<text:s/></text:p>
          </table:table-cell>
          <table:table-cell office:value-type="currency" office:value="13.465096453017825" table:style-name="ce2">
            <text:p><text:s/>kr 13,4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58" table:style-name="ce1">
            <text:p>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0:00</text:p>
          </table:table-cell>
          <table:table-cell office:value-type="currency" office:value="13.379689709270661" table:style-name="ce2">
            <text:p><text:s/>kr 13,38<text:s/></text:p>
          </table:table-cell>
          <table:table-cell office:value-type="currency" office:value="13.340701053423807" table:style-name="ce2">
            <text:p><text:s/>kr 13,34<text:s/></text:p>
          </table:table-cell>
          <table:table-cell office:value-type="currency" office:value="13.488587853783468" table:style-name="ce2">
            <text:p><text:s/>kr 13,49<text:s/></text:p>
          </table:table-cell>
          <table:table-cell office:value-type="currency" office:value="13.4909126825474" table:style-name="ce2">
            <text:p><text:s/>kr 13,49<text:s/></text:p>
          </table:table-cell>
          <table:table-cell office:value-type="currency" office:value="13.78499876022804" table:style-name="ce2">
            <text:p><text:s/>kr 13,78<text:s/></text:p>
          </table:table-cell>
          <table:table-cell office:value-type="currency" office:value="13.856180771623938" table:style-name="ce2">
            <text:p><text:s/>kr 13,86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59" table:style-name="ce1">
            <text:p>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1:00</text:p>
          </table:table-cell>
          <table:table-cell office:value-type="currency" office:value="13.345030792707435" table:style-name="ce2">
            <text:p><text:s/>kr 13,35<text:s/></text:p>
          </table:table-cell>
          <table:table-cell office:value-type="currency" office:value="13.305499185368483" table:style-name="ce2">
            <text:p><text:s/>kr 13,31<text:s/></text:p>
          </table:table-cell>
          <table:table-cell office:value-type="currency" office:value="13.454615516355767" table:style-name="ce2">
            <text:p><text:s/>kr 13,45<text:s/></text:p>
          </table:table-cell>
          <table:table-cell office:value-type="currency" office:value="13.455333298966565" table:style-name="ce2">
            <text:p><text:s/>kr 13,46<text:s/></text:p>
          </table:table-cell>
          <table:table-cell office:value-type="currency" office:value="13.799165633523357" table:style-name="ce2">
            <text:p><text:s/>kr 13,80<text:s/></text:p>
          </table:table-cell>
          <table:table-cell office:value-type="currency" office:value="13.902041070317205" table:style-name="ce2">
            <text:p><text:s/>kr 13,90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2:00</text:p>
          </table:table-cell>
          <table:table-cell office:value-type="currency" office:value="13.308586001237718" table:style-name="ce2">
            <text:p><text:s/>kr 13,31<text:s/></text:p>
          </table:table-cell>
          <table:table-cell office:value-type="currency" office:value="13.271994805564422" table:style-name="ce2">
            <text:p><text:s/>kr 13,27<text:s/></text:p>
          </table:table-cell>
          <table:table-cell office:value-type="currency" office:value="13.422371773687502" table:style-name="ce2">
            <text:p><text:s/>kr 13,42<text:s/></text:p>
          </table:table-cell>
          <table:table-cell office:value-type="currency" office:value="13.411371641563681" table:style-name="ce2">
            <text:p><text:s/>kr 13,41<text:s/></text:p>
          </table:table-cell>
          <table:table-cell office:value-type="currency" office:value="13.794252417555066" table:style-name="ce2">
            <text:p><text:s/>kr 13,79<text:s/></text:p>
          </table:table-cell>
          <table:table-cell office:value-type="currency" office:value="13.930964530180317" table:style-name="ce2">
            <text:p><text:s/>kr 13,93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61" table:style-name="ce1">
            <text:p>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3:00</text:p>
          </table:table-cell>
          <table:table-cell office:value-type="currency" office:value="13.26964696481889" table:style-name="ce2">
            <text:p><text:s/>kr 13,27<text:s/></text:p>
          </table:table-cell>
          <table:table-cell office:value-type="currency" office:value="13.241481153035094" table:style-name="ce2">
            <text:p><text:s/>kr 13,24<text:s/></text:p>
          </table:table-cell>
          <table:table-cell office:value-type="currency" office:value="13.384106447514874" table:style-name="ce2">
            <text:p><text:s/>kr 13,38<text:s/></text:p>
          </table:table-cell>
          <table:table-cell office:value-type="currency" office:value="13.376813285812162" table:style-name="ce2">
            <text:p><text:s/>kr 13,38<text:s/></text:p>
          </table:table-cell>
          <table:table-cell office:value-type="currency" office:value="13.864145797173363" table:style-name="ce2">
            <text:p><text:s/>kr 13,86<text:s/></text:p>
          </table:table-cell>
          <table:table-cell office:value-type="currency" office:value="13.947132856253729" table:style-name="ce2">
            <text:p><text:s/>kr 13,95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62" table:style-name="ce1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4:00</text:p>
          </table:table-cell>
          <table:table-cell office:value-type="currency" office:value="13.226436048899453" table:style-name="ce2">
            <text:p><text:s/>kr 13,23<text:s/></text:p>
          </table:table-cell>
          <table:table-cell office:value-type="currency" office:value="13.200746724857266" table:style-name="ce2">
            <text:p><text:s/>kr 13,20<text:s/></text:p>
          </table:table-cell>
          <table:table-cell office:value-type="currency" office:value="13.337860066317743" table:style-name="ce2">
            <text:p><text:s/>kr 13,34<text:s/></text:p>
          </table:table-cell>
          <table:table-cell office:value-type="currency" office:value="13.324025799042484" table:style-name="ce2">
            <text:p><text:s/>kr 13,32<text:s/></text:p>
          </table:table-cell>
          <table:table-cell office:value-type="currency" office:value="13.850676915447593" table:style-name="ce2">
            <text:p><text:s/>kr 13,85<text:s/></text:p>
          </table:table-cell>
          <table:table-cell office:value-type="currency" office:value="13.941337896701802" table:style-name="ce2">
            <text:p><text:s/>kr 13,94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63" table:style-name="ce1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5:00</text:p>
          </table:table-cell>
          <table:table-cell office:value-type="currency" office:value="13.17802164982529" table:style-name="ce2">
            <text:p><text:s/>kr 13,18<text:s/></text:p>
          </table:table-cell>
          <table:table-cell office:value-type="currency" office:value="13.14761410026308" table:style-name="ce2">
            <text:p><text:s/>kr 13,15<text:s/></text:p>
          </table:table-cell>
          <table:table-cell office:value-type="currency" office:value="13.285664825586618" table:style-name="ce2">
            <text:p><text:s/>kr 13,29<text:s/></text:p>
          </table:table-cell>
          <table:table-cell office:value-type="currency" office:value="13.264759563224766" table:style-name="ce2">
            <text:p><text:s/>kr 13,26<text:s/></text:p>
          </table:table-cell>
          <table:table-cell office:value-type="currency" office:value="13.799626828663568" table:style-name="ce2">
            <text:p><text:s/>kr 13,80<text:s/></text:p>
          </table:table-cell>
          <table:table-cell office:value-type="currency" office:value="13.918481642812518" table:style-name="ce2">
            <text:p><text:s/>kr 13,92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64" table:style-name="ce1">
            <text:p>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6:00</text:p>
          </table:table-cell>
          <table:table-cell office:value-type="currency" office:value="13.131545481332683" table:style-name="ce2">
            <text:p><text:s/>kr 13,13<text:s/></text:p>
          </table:table-cell>
          <table:table-cell office:value-type="currency" office:value="13.096941251337029" table:style-name="ce2">
            <text:p><text:s/>kr 13,10<text:s/></text:p>
          </table:table-cell>
          <table:table-cell office:value-type="currency" office:value="13.237953342610666" table:style-name="ce2">
            <text:p><text:s/>kr 13,24<text:s/></text:p>
          </table:table-cell>
          <table:table-cell office:value-type="currency" office:value="13.20204077019277" table:style-name="ce2">
            <text:p><text:s/>kr 13,20<text:s/></text:p>
          </table:table-cell>
          <table:table-cell office:value-type="currency" office:value="13.693203570543082" table:style-name="ce2">
            <text:p><text:s/>kr 13,69<text:s/></text:p>
          </table:table-cell>
          <table:table-cell office:value-type="currency" office:value="13.922251088985568" table:style-name="ce2">
            <text:p><text:s/>kr 13,92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7:00</text:p>
          </table:table-cell>
          <table:table-cell office:value-type="currency" office:value="13.102057671213222" table:style-name="ce2">
            <text:p><text:s/>kr 13,10<text:s/></text:p>
          </table:table-cell>
          <table:table-cell office:value-type="currency" office:value="13.06345263681103" table:style-name="ce2">
            <text:p><text:s/>kr 13,06<text:s/></text:p>
          </table:table-cell>
          <table:table-cell office:value-type="currency" office:value="13.207107411234499" table:style-name="ce2">
            <text:p><text:s/>kr 13,21<text:s/></text:p>
          </table:table-cell>
          <table:table-cell office:value-type="currency" office:value="13.161584529938857" table:style-name="ce2">
            <text:p><text:s/>kr 13,16<text:s/></text:p>
          </table:table-cell>
          <table:table-cell office:value-type="currency" office:value="13.633427969253724" table:style-name="ce2">
            <text:p><text:s/>kr 13,63<text:s/></text:p>
          </table:table-cell>
          <table:table-cell office:value-type="currency" office:value="13.903809894212683" table:style-name="ce2">
            <text:p><text:s/>kr 13,90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66" table:style-name="ce1">
            <text:p>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8:00</text:p>
          </table:table-cell>
          <table:table-cell office:value-type="currency" office:value="13.075345192318462" table:style-name="ce2">
            <text:p><text:s/>kr 13,08<text:s/></text:p>
          </table:table-cell>
          <table:table-cell office:value-type="currency" office:value="13.029310441953049" table:style-name="ce2">
            <text:p><text:s/>kr 13,03<text:s/></text:p>
          </table:table-cell>
          <table:table-cell office:value-type="currency" office:value="13.173650126213289" table:style-name="ce2">
            <text:p><text:s/>kr 13,17<text:s/></text:p>
          </table:table-cell>
          <table:table-cell office:value-type="currency" office:value="13.123602780413654" table:style-name="ce2">
            <text:p><text:s/>kr 13,12<text:s/></text:p>
          </table:table-cell>
          <table:table-cell office:value-type="currency" office:value="13.589013263914769" table:style-name="ce2">
            <text:p><text:s/>kr 13,59<text:s/></text:p>
          </table:table-cell>
          <table:table-cell office:value-type="currency" office:value="13.885331362787655" table:style-name="ce2">
            <text:p><text:s/>kr 13,89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67" table:style-name="ce1">
            <text:p>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9:00</text:p>
          </table:table-cell>
          <table:table-cell office:value-type="currency" office:value="13.054197175463504" table:style-name="ce2">
            <text:p><text:s/>kr 13,05<text:s/></text:p>
          </table:table-cell>
          <table:table-cell office:value-type="currency" office:value="13.004978408739673" table:style-name="ce2">
            <text:p><text:s/>kr 13,00<text:s/></text:p>
          </table:table-cell>
          <table:table-cell office:value-type="currency" office:value="13.154401332141068" table:style-name="ce2">
            <text:p><text:s/>kr 13,15<text:s/></text:p>
          </table:table-cell>
          <table:table-cell office:value-type="currency" office:value="13.093966529451212" table:style-name="ce2">
            <text:p><text:s/>kr 13,09<text:s/></text:p>
          </table:table-cell>
          <table:table-cell office:value-type="currency" office:value="13.560802032973871" table:style-name="ce2">
            <text:p><text:s/>kr 13,56<text:s/></text:p>
          </table:table-cell>
          <table:table-cell office:value-type="currency" office:value="13.861980398257508" table:style-name="ce2">
            <text:p><text:s/>kr 13,86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68" table:style-name="ce1">
            <text:p>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20:00</text:p>
          </table:table-cell>
          <table:table-cell office:value-type="currency" office:value="13.030956286036934" table:style-name="ce2">
            <text:p><text:s/>kr 13,03<text:s/></text:p>
          </table:table-cell>
          <table:table-cell office:value-type="currency" office:value="12.980015232139165" table:style-name="ce2">
            <text:p><text:s/>kr 12,98<text:s/></text:p>
          </table:table-cell>
          <table:table-cell office:value-type="currency" office:value="13.121537066993637" table:style-name="ce2">
            <text:p><text:s/>kr 13,12<text:s/></text:p>
          </table:table-cell>
          <table:table-cell office:value-type="currency" office:value="13.064931429129604" table:style-name="ce2">
            <text:p><text:s/>kr 13,06<text:s/></text:p>
          </table:table-cell>
          <table:table-cell office:value-type="currency" office:value="13.54116524110581" table:style-name="ce2">
            <text:p><text:s/>kr 13,54<text:s/></text:p>
          </table:table-cell>
          <table:table-cell office:value-type="currency" office:value="13.844634411947645" table:style-name="ce2">
            <text:p><text:s/>kr 13,84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69" table:style-name="ce1">
            <text:p>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21:00</text:p>
          </table:table-cell>
          <table:table-cell office:value-type="currency" office:value="13.012612203692058" table:style-name="ce2">
            <text:p><text:s/>kr 13,01<text:s/></text:p>
          </table:table-cell>
          <table:table-cell office:value-type="currency" office:value="12.957264072923209" table:style-name="ce2">
            <text:p><text:s/>kr 12,96<text:s/></text:p>
          </table:table-cell>
          <table:table-cell office:value-type="currency" office:value="13.100912525763492" table:style-name="ce2">
            <text:p><text:s/>kr 13,10<text:s/></text:p>
          </table:table-cell>
          <table:table-cell office:value-type="currency" office:value="13.043613054840822" table:style-name="ce2">
            <text:p><text:s/>kr 13,04<text:s/></text:p>
          </table:table-cell>
          <table:table-cell office:value-type="currency" office:value="13.523826701376036" table:style-name="ce2">
            <text:p><text:s/>kr 13,52<text:s/></text:p>
          </table:table-cell>
          <table:table-cell office:value-type="currency" office:value="13.83495955195999" table:style-name="ce2">
            <text:p><text:s/>kr 13,83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22:00</text:p>
          </table:table-cell>
          <table:table-cell office:value-type="currency" office:value="12.999882439063088" table:style-name="ce2">
            <text:p><text:s/>kr 13,00<text:s/></text:p>
          </table:table-cell>
          <table:table-cell office:value-type="currency" office:value="12.945818942083209" table:style-name="ce2">
            <text:p><text:s/>kr 12,95<text:s/></text:p>
          </table:table-cell>
          <table:table-cell office:value-type="currency" office:value="13.088514648595757" table:style-name="ce2">
            <text:p><text:s/>kr 13,09<text:s/></text:p>
          </table:table-cell>
          <table:table-cell office:value-type="currency" office:value="13.033138936987177" table:style-name="ce2">
            <text:p><text:s/>kr 13,03<text:s/></text:p>
          </table:table-cell>
          <table:table-cell office:value-type="currency" office:value="13.513391595388669" table:style-name="ce2">
            <text:p><text:s/>kr 13,51<text:s/></text:p>
          </table:table-cell>
          <table:table-cell office:value-type="currency" office:value="13.826224331051472" table:style-name="ce2">
            <text:p><text:s/>kr 13,83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71" table:style-name="ce1">
            <text:p>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23:00</text:p>
          </table:table-cell>
          <table:table-cell office:value-type="currency" office:value="12.970801352402749" table:style-name="ce2">
            <text:p><text:s/>kr 12,97<text:s/></text:p>
          </table:table-cell>
          <table:table-cell office:value-type="currency" office:value="12.919603293220833" table:style-name="ce2">
            <text:p><text:s/>kr 12,92<text:s/></text:p>
          </table:table-cell>
          <table:table-cell office:value-type="currency" office:value="13.064577598559559" table:style-name="ce2">
            <text:p><text:s/>kr 13,06<text:s/></text:p>
          </table:table-cell>
          <table:table-cell office:value-type="currency" office:value="13.013806852372937" table:style-name="ce2">
            <text:p><text:s/>kr 13,01<text:s/></text:p>
          </table:table-cell>
          <table:table-cell office:value-type="currency" office:value="13.498389735961327" table:style-name="ce2">
            <text:p><text:s/>kr 13,50<text:s/></text:p>
          </table:table-cell>
          <table:table-cell office:value-type="currency" office:value="13.799443061605336" table:style-name="ce2">
            <text:p><text:s/>kr 13,80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72" table:style-name="ce1">
            <text:p>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0:00</text:p>
          </table:table-cell>
          <table:table-cell office:value-type="currency" office:value="12.966804254710805" table:style-name="ce2">
            <text:p><text:s/>kr 12,97<text:s/></text:p>
          </table:table-cell>
          <table:table-cell office:value-type="currency" office:value="12.914912412261065" table:style-name="ce2">
            <text:p><text:s/>kr 12,91<text:s/></text:p>
          </table:table-cell>
          <table:table-cell office:value-type="currency" office:value="13.0626724529189" table:style-name="ce2">
            <text:p><text:s/>kr 13,06<text:s/></text:p>
          </table:table-cell>
          <table:table-cell office:value-type="currency" office:value="13.012173166670701" table:style-name="ce2">
            <text:p><text:s/>kr 13,01<text:s/></text:p>
          </table:table-cell>
          <table:table-cell office:value-type="currency" office:value="13.493721478174647" table:style-name="ce2">
            <text:p><text:s/>kr 13,49<text:s/></text:p>
          </table:table-cell>
          <table:table-cell office:value-type="currency" office:value="13.796960311283904" table:style-name="ce2">
            <text:p><text:s/>kr 13,80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73" table:style-name="ce1">
            <text:p>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1:00</text:p>
          </table:table-cell>
          <table:table-cell office:value-type="currency" office:value="12.965644951260277" table:style-name="ce2">
            <text:p><text:s/>kr 12,97<text:s/></text:p>
          </table:table-cell>
          <table:table-cell office:value-type="currency" office:value="12.914599429336358" table:style-name="ce2">
            <text:p><text:s/>kr 12,91<text:s/></text:p>
          </table:table-cell>
          <table:table-cell office:value-type="currency" office:value="13.062548638800912" table:style-name="ce2">
            <text:p><text:s/>kr 13,06<text:s/></text:p>
          </table:table-cell>
          <table:table-cell office:value-type="currency" office:value="13.011985074023517" table:style-name="ce2">
            <text:p><text:s/>kr 13,01<text:s/></text:p>
          </table:table-cell>
          <table:table-cell office:value-type="currency" office:value="13.493536706349225" table:style-name="ce2">
            <text:p><text:s/>kr 13,49<text:s/></text:p>
          </table:table-cell>
          <table:table-cell office:value-type="currency" office:value="13.797204669260609" table:style-name="ce2">
            <text:p><text:s/>kr 13,80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74" table:style-name="ce1">
            <text:p>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2:00</text:p>
          </table:table-cell>
          <table:table-cell office:value-type="currency" office:value="12.965612703598209" table:style-name="ce2">
            <text:p><text:s/>kr 12,97<text:s/></text:p>
          </table:table-cell>
          <table:table-cell office:value-type="currency" office:value="12.914318646234856" table:style-name="ce2">
            <text:p><text:s/>kr 12,91<text:s/></text:p>
          </table:table-cell>
          <table:table-cell office:value-type="currency" office:value="13.06246180820051" table:style-name="ce2">
            <text:p><text:s/>kr 13,06<text:s/></text:p>
          </table:table-cell>
          <table:table-cell office:value-type="currency" office:value="13.012006836809086" table:style-name="ce2">
            <text:p><text:s/>kr 13,01<text:s/></text:p>
          </table:table-cell>
          <table:table-cell office:value-type="currency" office:value="13.493070436507947" table:style-name="ce2">
            <text:p><text:s/>kr 13,49<text:s/></text:p>
          </table:table-cell>
          <table:table-cell office:value-type="currency" office:value="13.796922957198296" table:style-name="ce2">
            <text:p><text:s/>kr 13,80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3:00</text:p>
          </table:table-cell>
          <table:table-cell office:value-type="currency" office:value="12.965141887732395" table:style-name="ce2">
            <text:p><text:s/>kr 12,97<text:s/></text:p>
          </table:table-cell>
          <table:table-cell office:value-type="currency" office:value="12.9140172552239" table:style-name="ce2">
            <text:p><text:s/>kr 12,91<text:s/></text:p>
          </table:table-cell>
          <table:table-cell office:value-type="currency" office:value="13.0623010106446" table:style-name="ce2">
            <text:p><text:s/>kr 13,06<text:s/></text:p>
          </table:table-cell>
          <table:table-cell office:value-type="currency" office:value="13.011908904273746" table:style-name="ce2">
            <text:p><text:s/>kr 13,01<text:s/></text:p>
          </table:table-cell>
          <table:table-cell office:value-type="currency" office:value="13.49276661706355" table:style-name="ce2">
            <text:p><text:s/>kr 13,49<text:s/></text:p>
          </table:table-cell>
          <table:table-cell office:value-type="currency" office:value="13.796705058365625" table:style-name="ce2">
            <text:p><text:s/>kr 13,80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76" table:style-name="ce1">
            <text:p>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4:00</text:p>
          </table:table-cell>
          <table:table-cell office:value-type="currency" office:value="12.964764590055735" table:style-name="ce2">
            <text:p><text:s/>kr 12,96<text:s/></text:p>
          </table:table-cell>
          <table:table-cell office:value-type="currency" office:value="12.912950794572714" table:style-name="ce2">
            <text:p><text:s/>kr 12,91<text:s/></text:p>
          </table:table-cell>
          <table:table-cell office:value-type="currency" office:value="13.061120788677274" table:style-name="ce2">
            <text:p><text:s/>kr 13,06<text:s/></text:p>
          </table:table-cell>
          <table:table-cell office:value-type="currency" office:value="13.010652880586278" table:style-name="ce2">
            <text:p><text:s/>kr 13,01<text:s/></text:p>
          </table:table-cell>
          <table:table-cell office:value-type="currency" office:value="13.491799355158765" table:style-name="ce2">
            <text:p><text:s/>kr 13,49<text:s/></text:p>
          </table:table-cell>
          <table:table-cell office:value-type="currency" office:value="13.795294941634081" table:style-name="ce2">
            <text:p><text:s/>kr 13,80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77" table:style-name="ce1">
            <text:p>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5:00</text:p>
          </table:table-cell>
          <table:table-cell office:value-type="currency" office:value="12.956865525643869" table:style-name="ce2">
            <text:p><text:s/>kr 12,96<text:s/></text:p>
          </table:table-cell>
          <table:table-cell office:value-type="currency" office:value="12.903629568715044" table:style-name="ce2">
            <text:p><text:s/>kr 12,90<text:s/></text:p>
          </table:table-cell>
          <table:table-cell office:value-type="currency" office:value="13.052448976464255" table:style-name="ce2">
            <text:p><text:s/>kr 13,05<text:s/></text:p>
          </table:table-cell>
          <table:table-cell office:value-type="currency" office:value="13.00306233204887" table:style-name="ce2">
            <text:p><text:s/>kr 13,00<text:s/></text:p>
          </table:table-cell>
          <table:table-cell office:value-type="currency" office:value="13.48301711309526" table:style-name="ce2">
            <text:p><text:s/>kr 13,48<text:s/></text:p>
          </table:table-cell>
          <table:table-cell office:value-type="currency" office:value="13.79082023346289" table:style-name="ce2">
            <text:p><text:s/>kr 13,7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78" table:style-name="ce1">
            <text:p>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6:00</text:p>
          </table:table-cell>
          <table:table-cell office:value-type="currency" office:value="12.931881648539949" table:style-name="ce2">
            <text:p><text:s/>kr 12,93<text:s/></text:p>
          </table:table-cell>
          <table:table-cell office:value-type="currency" office:value="12.872735338456694" table:style-name="ce2">
            <text:p><text:s/>kr 12,87<text:s/></text:p>
          </table:table-cell>
          <table:table-cell office:value-type="currency" office:value="13.019862370083832" table:style-name="ce2">
            <text:p><text:s/>kr 13,02<text:s/></text:p>
          </table:table-cell>
          <table:table-cell office:value-type="currency" office:value="12.975093391136102" table:style-name="ce2">
            <text:p><text:s/>kr 12,98<text:s/></text:p>
          </table:table-cell>
          <table:table-cell office:value-type="currency" office:value="13.455696924603197" table:style-name="ce2">
            <text:p><text:s/>kr 13,46<text:s/></text:p>
          </table:table-cell>
          <table:table-cell office:value-type="currency" office:value="13.781486381322788" table:style-name="ce2">
            <text:p><text:s/>kr 13,78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79" table:style-name="ce1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7:00</text:p>
          </table:table-cell>
          <table:table-cell office:value-type="currency" office:value="12.87196226735677" table:style-name="ce2">
            <text:p><text:s/>kr 12,87<text:s/></text:p>
          </table:table-cell>
          <table:table-cell office:value-type="currency" office:value="12.807553731032909" table:style-name="ce2">
            <text:p><text:s/>kr 12,81<text:s/></text:p>
          </table:table-cell>
          <table:table-cell office:value-type="currency" office:value="12.951280074069656" table:style-name="ce2">
            <text:p><text:s/>kr 12,95<text:s/></text:p>
          </table:table-cell>
          <table:table-cell office:value-type="currency" office:value="12.906498644606485" table:style-name="ce2">
            <text:p><text:s/>kr 12,91<text:s/></text:p>
          </table:table-cell>
          <table:table-cell office:value-type="currency" office:value="13.394918154761882" table:style-name="ce2">
            <text:p><text:s/>kr 13,39<text:s/></text:p>
          </table:table-cell>
          <table:table-cell office:value-type="currency" office:value="13.741961089493994" table:style-name="ce2">
            <text:p><text:s/>kr 13,74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8:00</text:p>
          </table:table-cell>
          <table:table-cell office:value-type="currency" office:value="12.818791611845704" table:style-name="ce2">
            <text:p><text:s/>kr 12,82<text:s/></text:p>
          </table:table-cell>
          <table:table-cell office:value-type="currency" office:value="12.746179400035668" table:style-name="ce2">
            <text:p><text:s/>kr 12,75<text:s/></text:p>
          </table:table-cell>
          <table:table-cell office:value-type="currency" office:value="12.878201669330098" table:style-name="ce2">
            <text:p><text:s/>kr 12,88<text:s/></text:p>
          </table:table-cell>
          <table:table-cell office:value-type="currency" office:value="12.84075353248552" table:style-name="ce2">
            <text:p><text:s/>kr 12,84<text:s/></text:p>
          </table:table-cell>
          <table:table-cell office:value-type="currency" office:value="13.317596726190462" table:style-name="ce2">
            <text:p><text:s/>kr 13,32<text:s/></text:p>
          </table:table-cell>
          <table:table-cell office:value-type="currency" office:value="13.688751750972644" table:style-name="ce2">
            <text:p><text:s/>kr 13,6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81" table:style-name="ce1">
            <text:p>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9:00</text:p>
          </table:table-cell>
          <table:table-cell office:value-type="currency" office:value="12.770644240909768" table:style-name="ce2">
            <text:p><text:s/>kr 12,77<text:s/></text:p>
          </table:table-cell>
          <table:table-cell office:value-type="currency" office:value="12.699827403029664" table:style-name="ce2">
            <text:p><text:s/>kr 12,70<text:s/></text:p>
          </table:table-cell>
          <table:table-cell office:value-type="currency" office:value="12.820018938496661" table:style-name="ce2">
            <text:p><text:s/>kr 12,82<text:s/></text:p>
          </table:table-cell>
          <table:table-cell office:value-type="currency" office:value="12.783803399464102" table:style-name="ce2">
            <text:p><text:s/>kr 12,78<text:s/></text:p>
          </table:table-cell>
          <table:table-cell office:value-type="currency" office:value="13.254862351190427" table:style-name="ce2">
            <text:p><text:s/>kr 13,25<text:s/></text:p>
          </table:table-cell>
          <table:table-cell office:value-type="currency" office:value="13.65762023346282" table:style-name="ce2">
            <text:p><text:s/>kr 13,66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82" table:style-name="ce1">
            <text:p>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0:00</text:p>
          </table:table-cell>
          <table:table-cell office:value-type="currency" office:value="12.730573344828672" table:style-name="ce2">
            <text:p><text:s/>kr 12,73<text:s/></text:p>
          </table:table-cell>
          <table:table-cell office:value-type="currency" office:value="12.65977769908673" table:style-name="ce2">
            <text:p><text:s/>kr 12,66<text:s/></text:p>
          </table:table-cell>
          <table:table-cell office:value-type="currency" office:value="12.778941980942459" table:style-name="ce2">
            <text:p><text:s/>kr 12,78<text:s/></text:p>
          </table:table-cell>
          <table:table-cell office:value-type="currency" office:value="12.735183782329822" table:style-name="ce2">
            <text:p><text:s/>kr 12,74<text:s/></text:p>
          </table:table-cell>
          <table:table-cell office:value-type="currency" office:value="13.208207067575943" table:style-name="ce2">
            <text:p><text:s/>kr 13,21<text:s/></text:p>
          </table:table-cell>
          <table:table-cell office:value-type="currency" office:value="14.114891828793615" table:style-name="ce2">
            <text:p><text:s/>kr 14,11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83" table:style-name="ce1">
            <text:p>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1:00</text:p>
          </table:table-cell>
          <table:table-cell office:value-type="currency" office:value="12.707754012928575" table:style-name="ce2">
            <text:p><text:s/>kr 12,71<text:s/></text:p>
          </table:table-cell>
          <table:table-cell office:value-type="currency" office:value="12.631564149261969" table:style-name="ce2">
            <text:p><text:s/>kr 12,63<text:s/></text:p>
          </table:table-cell>
          <table:table-cell office:value-type="currency" office:value="12.75043066106049" table:style-name="ce2">
            <text:p><text:s/>kr 12,75<text:s/></text:p>
          </table:table-cell>
          <table:table-cell office:value-type="currency" office:value="12.691934909171136" table:style-name="ce2">
            <text:p><text:s/>kr 12,69<text:s/></text:p>
          </table:table-cell>
          <table:table-cell office:value-type="currency" office:value="13.172866707997521" table:style-name="ce2">
            <text:p><text:s/>kr 13,17<text:s/></text:p>
          </table:table-cell>
          <table:table-cell office:value-type="currency" office:value="14.262711284046654" table:style-name="ce2">
            <text:p><text:s/>kr 14,26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84" table:style-name="ce1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2:00</text:p>
          </table:table-cell>
          <table:table-cell office:value-type="currency" office:value="13.025725876864373" table:style-name="ce2">
            <text:p><text:s/>kr 13,03<text:s/></text:p>
          </table:table-cell>
          <table:table-cell office:value-type="currency" office:value="12.953793670766279" table:style-name="ce2">
            <text:p><text:s/>kr 12,95<text:s/></text:p>
          </table:table-cell>
          <table:table-cell office:value-type="currency" office:value="13.06148280627551" table:style-name="ce2">
            <text:p><text:s/>kr 13,06<text:s/></text:p>
          </table:table-cell>
          <table:table-cell office:value-type="currency" office:value="13.003991492633228" table:style-name="ce2">
            <text:p><text:s/>kr 13,00<text:s/></text:p>
          </table:table-cell>
          <table:table-cell office:value-type="currency" office:value="13.409222566645983" table:style-name="ce2">
            <text:p><text:s/>kr 13,41<text:s/></text:p>
          </table:table-cell>
          <table:table-cell office:value-type="currency" office:value="14.261407003891035" table:style-name="ce2">
            <text:p><text:s/>kr 14,26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85" table:style-name="ce1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3:00</text:p>
          </table:table-cell>
          <table:table-cell office:value-type="currency" office:value="14.259334841378738" table:style-name="ce2">
            <text:p><text:s/>kr 14,26<text:s/></text:p>
          </table:table-cell>
          <table:table-cell office:value-type="currency" office:value="14.233871628315624" table:style-name="ce2">
            <text:p><text:s/>kr 14,23<text:s/></text:p>
          </table:table-cell>
          <table:table-cell office:value-type="currency" office:value="14.344009935900681" table:style-name="ce2">
            <text:p><text:s/>kr 14,34<text:s/></text:p>
          </table:table-cell>
          <table:table-cell office:value-type="currency" office:value="14.252394204468059" table:style-name="ce2">
            <text:p><text:s/>kr 14,25<text:s/></text:p>
          </table:table-cell>
          <table:table-cell office:value-type="currency" office:value="14.482788592684495" table:style-name="ce2">
            <text:p><text:s/>kr 14,48<text:s/></text:p>
          </table:table-cell>
          <table:table-cell office:value-type="currency" office:value="14.263576653696493" table:style-name="ce2">
            <text:p><text:s/>kr 14,26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86" table:style-name="ce1">
            <text:p>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4:00</text:p>
          </table:table-cell>
          <table:table-cell office:value-type="currency" office:value="14.425389107680155" table:style-name="ce2">
            <text:p><text:s/>kr 14,43<text:s/></text:p>
          </table:table-cell>
          <table:table-cell office:value-type="currency" office:value="14.362404305729804" table:style-name="ce2">
            <text:p><text:s/>kr 14,36<text:s/></text:p>
          </table:table-cell>
          <table:table-cell office:value-type="currency" office:value="14.491162210253771" table:style-name="ce2">
            <text:p><text:s/>kr 14,49<text:s/></text:p>
          </table:table-cell>
          <table:table-cell office:value-type="currency" office:value="14.664862664654249" table:style-name="ce2">
            <text:p><text:s/>kr 14,66<text:s/></text:p>
          </table:table-cell>
          <table:table-cell office:value-type="currency" office:value="14.7533626782393" table:style-name="ce2">
            <text:p><text:s/>kr 14,75<text:s/></text:p>
          </table:table-cell>
          <table:table-cell office:value-type="currency" office:value="14.25682801556415" table:style-name="ce2">
            <text:p><text:s/>kr 14,26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87" table:style-name="ce1">
            <text:p>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5:00</text:p>
          </table:table-cell>
          <table:table-cell office:value-type="currency" office:value="14.570767477381048" table:style-name="ce2">
            <text:p><text:s/>kr 14,57<text:s/></text:p>
          </table:table-cell>
          <table:table-cell office:value-type="currency" office:value="14.521264507179776" table:style-name="ce2">
            <text:p><text:s/>kr 14,52<text:s/></text:p>
          </table:table-cell>
          <table:table-cell office:value-type="currency" office:value="14.666700076882108" table:style-name="ce2">
            <text:p><text:s/>kr 14,67<text:s/></text:p>
          </table:table-cell>
          <table:table-cell office:value-type="currency" office:value="14.896867375373031" table:style-name="ce2">
            <text:p><text:s/>kr 14,90<text:s/></text:p>
          </table:table-cell>
          <table:table-cell office:value-type="currency" office:value="14.902869187848729" table:style-name="ce2">
            <text:p><text:s/>kr 14,90<text:s/></text:p>
          </table:table-cell>
          <table:table-cell office:value-type="currency" office:value="14.223570428015524" table:style-name="ce2">
            <text:p><text:s/>kr 14,22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88" table:style-name="ce1">
            <text:p>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6:00</text:p>
          </table:table-cell>
          <table:table-cell office:value-type="currency" office:value="14.549702196496263" table:style-name="ce2">
            <text:p><text:s/>kr 14,55<text:s/></text:p>
          </table:table-cell>
          <table:table-cell office:value-type="currency" office:value="14.530006314743931" table:style-name="ce2">
            <text:p><text:s/>kr 14,53<text:s/></text:p>
          </table:table-cell>
          <table:table-cell office:value-type="currency" office:value="14.679106862751684" table:style-name="ce2">
            <text:p><text:s/>kr 14,68<text:s/></text:p>
          </table:table-cell>
          <table:table-cell office:value-type="currency" office:value="14.902861310471673" table:style-name="ce2">
            <text:p><text:s/>kr 14,90<text:s/></text:p>
          </table:table-cell>
          <table:table-cell office:value-type="currency" office:value="14.900097954122744" table:style-name="ce2">
            <text:p><text:s/>kr 14,90<text:s/></text:p>
          </table:table-cell>
          <table:table-cell office:value-type="currency" office:value="14.206175875486288" table:style-name="ce2">
            <text:p><text:s/>kr 14,21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89" table:style-name="ce1">
            <text:p>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7:00</text:p>
          </table:table-cell>
          <table:table-cell office:value-type="currency" office:value="14.529544273874391" table:style-name="ce2">
            <text:p><text:s/>kr 14,53<text:s/></text:p>
          </table:table-cell>
          <table:table-cell office:value-type="currency" office:value="14.498503467372174" table:style-name="ce2">
            <text:p><text:s/>kr 14,50<text:s/></text:p>
          </table:table-cell>
          <table:table-cell office:value-type="currency" office:value="14.636994432804212" table:style-name="ce2">
            <text:p><text:s/>kr 14,64<text:s/></text:p>
          </table:table-cell>
          <table:table-cell office:value-type="currency" office:value="14.877039763730586" table:style-name="ce2">
            <text:p><text:s/>kr 14,88<text:s/></text:p>
          </table:table-cell>
          <table:table-cell office:value-type="currency" office:value="14.880348419094895" table:style-name="ce2">
            <text:p><text:s/>kr 14,88<text:s/></text:p>
          </table:table-cell>
          <table:table-cell office:value-type="currency" office:value="14.179284046692567" table:style-name="ce2">
            <text:p><text:s/>kr 14,18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8:00</text:p>
          </table:table-cell>
          <table:table-cell office:value-type="currency" office:value="14.505950477495634" table:style-name="ce2">
            <text:p><text:s/>kr 14,51<text:s/></text:p>
          </table:table-cell>
          <table:table-cell office:value-type="currency" office:value="14.473151535361421" table:style-name="ce2">
            <text:p><text:s/>kr 14,47<text:s/></text:p>
          </table:table-cell>
          <table:table-cell office:value-type="currency" office:value="14.597097343197039" table:style-name="ce2">
            <text:p><text:s/>kr 14,60<text:s/></text:p>
          </table:table-cell>
          <table:table-cell office:value-type="currency" office:value="14.845104925747712" table:style-name="ce2">
            <text:p><text:s/>kr 14,85<text:s/></text:p>
          </table:table-cell>
          <table:table-cell office:value-type="currency" office:value="14.864665261591867" table:style-name="ce2">
            <text:p><text:s/>kr 14,86<text:s/></text:p>
          </table:table-cell>
          <table:table-cell office:value-type="currency" office:value="14.149690272373526" table:style-name="ce2">
            <text:p><text:s/>kr 14,15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91" table:style-name="ce1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9:00</text:p>
          </table:table-cell>
          <table:table-cell office:value-type="currency" office:value="14.47702544847562" table:style-name="ce2">
            <text:p><text:s/>kr 14,48<text:s/></text:p>
          </table:table-cell>
          <table:table-cell office:value-type="currency" office:value="14.458597181389953" table:style-name="ce2">
            <text:p><text:s/>kr 14,46<text:s/></text:p>
          </table:table-cell>
          <table:table-cell office:value-type="currency" office:value="14.570745806782197" table:style-name="ce2">
            <text:p><text:s/>kr 14,57<text:s/></text:p>
          </table:table-cell>
          <table:table-cell office:value-type="currency" office:value="14.802886675883952" table:style-name="ce2">
            <text:p><text:s/>kr 14,80<text:s/></text:p>
          </table:table-cell>
          <table:table-cell office:value-type="currency" office:value="14.829243739152048" table:style-name="ce2">
            <text:p><text:s/>kr 14,83<text:s/></text:p>
          </table:table-cell>
          <table:table-cell office:value-type="currency" office:value="14.123670038910396" table:style-name="ce2">
            <text:p><text:s/>kr 14,12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92" table:style-name="ce1">
            <text:p>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20:00</text:p>
          </table:table-cell>
          <table:table-cell office:value-type="currency" office:value="14.448576680689879" table:style-name="ce2">
            <text:p><text:s/>kr 14,45<text:s/></text:p>
          </table:table-cell>
          <table:table-cell office:value-type="currency" office:value="14.426820738343785" table:style-name="ce2">
            <text:p><text:s/>kr 14,43<text:s/></text:p>
          </table:table-cell>
          <table:table-cell office:value-type="currency" office:value="14.536079462618476" table:style-name="ce2">
            <text:p><text:s/>kr 14,54<text:s/></text:p>
          </table:table-cell>
          <table:table-cell office:value-type="currency" office:value="14.763199764455097" table:style-name="ce2">
            <text:p><text:s/>kr 14,76<text:s/></text:p>
          </table:table-cell>
          <table:table-cell office:value-type="currency" office:value="14.797665509546295" table:style-name="ce2">
            <text:p><text:s/>kr 14,80<text:s/></text:p>
          </table:table-cell>
          <table:table-cell office:value-type="currency" office:value="14.104185214007684" table:style-name="ce2">
            <text:p><text:s/>kr 14,10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93" table:style-name="ce1">
            <text:p>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21:00</text:p>
          </table:table-cell>
          <table:table-cell office:value-type="currency" office:value="14.423435665391956" table:style-name="ce2">
            <text:p><text:s/>kr 14,42<text:s/></text:p>
          </table:table-cell>
          <table:table-cell office:value-type="currency" office:value="14.401240547613439" table:style-name="ce2">
            <text:p><text:s/>kr 14,40<text:s/></text:p>
          </table:table-cell>
          <table:table-cell office:value-type="currency" office:value="14.505397680975408" table:style-name="ce2">
            <text:p><text:s/>kr 14,51<text:s/></text:p>
          </table:table-cell>
          <table:table-cell office:value-type="currency" office:value="14.737151264159191" table:style-name="ce2">
            <text:p><text:s/>kr 14,74<text:s/></text:p>
          </table:table-cell>
          <table:table-cell office:value-type="currency" office:value="14.777334490453795" table:style-name="ce2">
            <text:p><text:s/>kr 14,78<text:s/></text:p>
          </table:table-cell>
          <table:table-cell office:value-type="currency" office:value="14.087056809338426" table:style-name="ce2">
            <text:p><text:s/>kr 14,0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94" table:style-name="ce1">
            <text:p>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22:00</text:p>
          </table:table-cell>
          <table:table-cell office:value-type="currency" office:value="14.41689255450521" table:style-name="ce2">
            <text:p><text:s/>kr 14,42<text:s/></text:p>
          </table:table-cell>
          <table:table-cell office:value-type="currency" office:value="14.394912623966045" table:style-name="ce2">
            <text:p><text:s/>kr 14,39<text:s/></text:p>
          </table:table-cell>
          <table:table-cell office:value-type="currency" office:value="14.494838105272361" table:style-name="ce2">
            <text:p><text:s/>kr 14,49<text:s/></text:p>
          </table:table-cell>
          <table:table-cell office:value-type="currency" office:value="14.724984312610415" table:style-name="ce2">
            <text:p><text:s/>kr 14,72<text:s/></text:p>
          </table:table-cell>
          <table:table-cell office:value-type="currency" office:value="14.765888916439421" table:style-name="ce2">
            <text:p><text:s/>kr 14,77<text:s/></text:p>
          </table:table-cell>
          <table:table-cell office:value-type="currency" office:value="14.077817898832636" table:style-name="ce2">
            <text:p><text:s/>kr 14,08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95" table:style-name="ce1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23:00</text:p>
          </table:table-cell>
          <table:table-cell office:value-type="currency" office:value="14.418143432783202" table:style-name="ce2">
            <text:p><text:s/>kr 14,42<text:s/></text:p>
          </table:table-cell>
          <table:table-cell office:value-type="currency" office:value="14.397937920116815" table:style-name="ce2">
            <text:p><text:s/>kr 14,40<text:s/></text:p>
          </table:table-cell>
          <table:table-cell office:value-type="currency" office:value="14.501329791775492" table:style-name="ce2">
            <text:p><text:s/>kr 14,50<text:s/></text:p>
          </table:table-cell>
          <table:table-cell office:value-type="currency" office:value="14.719735003660645" table:style-name="ce2">
            <text:p><text:s/>kr 14,72<text:s/></text:p>
          </table:table-cell>
          <table:table-cell office:value-type="currency" office:value="14.778237044383848" table:style-name="ce2">
            <text:p><text:s/>kr 14,78<text:s/></text:p>
          </table:table-cell>
          <table:table-cell office:value-type="currency" office:value="14.059607782101072" table:style-name="ce2">
            <text:p><text:s/>kr 14,06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96" table:style-name="ce1">
            <text:p>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0:00</text:p>
          </table:table-cell>
          <table:table-cell office:value-type="currency" office:value="14.409503545921041" table:style-name="ce2">
            <text:p><text:s/>kr 14,41<text:s/></text:p>
          </table:table-cell>
          <table:table-cell office:value-type="currency" office:value="14.402793431875446" table:style-name="ce2">
            <text:p><text:s/>kr 14,40<text:s/></text:p>
          </table:table-cell>
          <table:table-cell office:value-type="currency" office:value="14.465220018235581" table:style-name="ce2">
            <text:p><text:s/>kr 14,47<text:s/></text:p>
          </table:table-cell>
          <table:table-cell office:value-type="currency" office:value="14.71240633916655" table:style-name="ce2">
            <text:p><text:s/>kr 14,71<text:s/></text:p>
          </table:table-cell>
          <table:table-cell office:value-type="currency" office:value="15.151227526348388" table:style-name="ce2">
            <text:p><text:s/>kr 15,15<text:s/></text:p>
          </table:table-cell>
          <table:table-cell office:value-type="currency" office:value="13.890354636591463" table:style-name="ce2">
            <text:p><text:s/>kr 13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97" table:style-name="ce1">
            <text:p>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1:00</text:p>
          </table:table-cell>
          <table:table-cell office:value-type="currency" office:value="14.409410057848794" table:style-name="ce2">
            <text:p><text:s/>kr 14,41<text:s/></text:p>
          </table:table-cell>
          <table:table-cell office:value-type="currency" office:value="14.402754790754846" table:style-name="ce2">
            <text:p><text:s/>kr 14,40<text:s/></text:p>
          </table:table-cell>
          <table:table-cell office:value-type="currency" office:value="14.464163662036261" table:style-name="ce2">
            <text:p><text:s/>kr 14,46<text:s/></text:p>
          </table:table-cell>
          <table:table-cell office:value-type="currency" office:value="14.712362813595272" table:style-name="ce2">
            <text:p><text:s/>kr 14,71<text:s/></text:p>
          </table:table-cell>
          <table:table-cell office:value-type="currency" office:value="15.15016119032853" table:style-name="ce2">
            <text:p><text:s/>kr 15,15<text:s/></text:p>
          </table:table-cell>
          <table:table-cell office:value-type="currency" office:value="13.88943233082702" table:style-name="ce2">
            <text:p><text:s/>kr 13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98" table:style-name="ce1">
            <text:p>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2:00</text:p>
          </table:table-cell>
          <table:table-cell office:value-type="currency" office:value="14.409297227472106" table:style-name="ce2">
            <text:p><text:s/>kr 14,41<text:s/></text:p>
          </table:table-cell>
          <table:table-cell office:value-type="currency" office:value="14.402746740521437" table:style-name="ce2">
            <text:p><text:s/>kr 14,40<text:s/></text:p>
          </table:table-cell>
          <table:table-cell office:value-type="currency" office:value="14.463917908077018" table:style-name="ce2">
            <text:p><text:s/>kr 14,46<text:s/></text:p>
          </table:table-cell>
          <table:table-cell office:value-type="currency" office:value="14.711964865515027" table:style-name="ce2">
            <text:p><text:s/>kr 14,71<text:s/></text:p>
          </table:table-cell>
          <table:table-cell office:value-type="currency" office:value="15.149758214507109" table:style-name="ce2">
            <text:p><text:s/>kr 15,15<text:s/></text:p>
          </table:table-cell>
          <table:table-cell office:value-type="currency" office:value="13.888922305764368" table:style-name="ce2">
            <text:p><text:s/>kr 13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99" table:style-name="ce1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3:00</text:p>
          </table:table-cell>
          <table:table-cell office:value-type="currency" office:value="14.409198903809981" table:style-name="ce2">
            <text:p><text:s/>kr 14,41<text:s/></text:p>
          </table:table-cell>
          <table:table-cell office:value-type="currency" office:value="14.402733860147789" table:style-name="ce2">
            <text:p><text:s/>kr 14,40<text:s/></text:p>
          </table:table-cell>
          <table:table-cell office:value-type="currency" office:value="14.463778947706436" table:style-name="ce2">
            <text:p><text:s/>kr 14,46<text:s/></text:p>
          </table:table-cell>
          <table:table-cell office:value-type="currency" office:value="14.711856051586832" table:style-name="ce2">
            <text:p><text:s/>kr 14,71<text:s/></text:p>
          </table:table-cell>
          <table:table-cell office:value-type="currency" office:value="15.149466831990049" table:style-name="ce2">
            <text:p><text:s/>kr 15,15<text:s/></text:p>
          </table:table-cell>
          <table:table-cell office:value-type="currency" office:value="13.888880952380934" table:style-name="ce2">
            <text:p><text:s/>kr 13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4:00</text:p>
          </table:table-cell>
          <table:table-cell office:value-type="currency" office:value="14.408207607712002" table:style-name="ce2">
            <text:p><text:s/>kr 14,41<text:s/></text:p>
          </table:table-cell>
          <table:table-cell office:value-type="currency" office:value="14.402060860630895" table:style-name="ce2">
            <text:p><text:s/>kr 14,40<text:s/></text:p>
          </table:table-cell>
          <table:table-cell office:value-type="currency" office:value="14.462923312032553" table:style-name="ce2">
            <text:p><text:s/>kr 14,46<text:s/></text:p>
          </table:table-cell>
          <table:table-cell office:value-type="currency" office:value="14.711423904843455" table:style-name="ce2">
            <text:p><text:s/>kr 14,71<text:s/></text:p>
          </table:table-cell>
          <table:table-cell office:value-type="currency" office:value="15.146906385616829" table:style-name="ce2">
            <text:p><text:s/>kr 15,15<text:s/></text:p>
          </table:table-cell>
          <table:table-cell office:value-type="currency" office:value="13.888270676691693" table:style-name="ce2">
            <text:p><text:s/>kr 13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5:00</text:p>
          </table:table-cell>
          <table:table-cell office:value-type="currency" office:value="14.399343971182359" table:style-name="ce2">
            <text:p><text:s/>kr 14,40<text:s/></text:p>
          </table:table-cell>
          <table:table-cell office:value-type="currency" office:value="14.392294317333558" table:style-name="ce2">
            <text:p><text:s/>kr 14,39<text:s/></text:p>
          </table:table-cell>
          <table:table-cell office:value-type="currency" office:value="14.452005916449133" table:style-name="ce2">
            <text:p><text:s/>kr 14,45<text:s/></text:p>
          </table:table-cell>
          <table:table-cell office:value-type="currency" office:value="14.699877192436281" table:style-name="ce2">
            <text:p><text:s/>kr 14,70<text:s/></text:p>
          </table:table-cell>
          <table:table-cell office:value-type="currency" office:value="15.135609113453119" table:style-name="ce2">
            <text:p><text:s/>kr 15,14<text:s/></text:p>
          </table:table-cell>
          <table:table-cell office:value-type="currency" office:value="13.88448120300748" table:style-name="ce2">
            <text:p><text:s/>kr 13,88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102" table:style-name="ce1">
            <text:p>1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6:00</text:p>
          </table:table-cell>
          <table:table-cell office:value-type="currency" office:value="14.380546420126286" table:style-name="ce2">
            <text:p><text:s/>kr 14,38<text:s/></text:p>
          </table:table-cell>
          <table:table-cell office:value-type="currency" office:value="14.358909998789111" table:style-name="ce2">
            <text:p><text:s/>kr 14,36<text:s/></text:p>
          </table:table-cell>
          <table:table-cell office:value-type="currency" office:value="14.416021536504612" table:style-name="ce2">
            <text:p><text:s/>kr 14,42<text:s/></text:p>
          </table:table-cell>
          <table:table-cell office:value-type="currency" office:value="14.661577488878274" table:style-name="ce2">
            <text:p><text:s/>kr 14,66<text:s/></text:p>
          </table:table-cell>
          <table:table-cell office:value-type="currency" office:value="15.096370117792912" table:style-name="ce2">
            <text:p><text:s/>kr 15,10<text:s/></text:p>
          </table:table-cell>
          <table:table-cell office:value-type="currency" office:value="13.871664160400936" table:style-name="ce2">
            <text:p><text:s/>kr 13,87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103" table:style-name="ce1">
            <text:p>1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7:00</text:p>
          </table:table-cell>
          <table:table-cell office:value-type="currency" office:value="14.307269566810803" table:style-name="ce2">
            <text:p><text:s/>kr 14,31<text:s/></text:p>
          </table:table-cell>
          <table:table-cell office:value-type="currency" office:value="14.280598245042352" table:style-name="ce2">
            <text:p><text:s/>kr 14,28<text:s/></text:p>
          </table:table-cell>
          <table:table-cell office:value-type="currency" office:value="14.326646857210052" table:style-name="ce2">
            <text:p><text:s/>kr 14,33<text:s/></text:p>
          </table:table-cell>
          <table:table-cell office:value-type="currency" office:value="14.559651481827617" table:style-name="ce2">
            <text:p><text:s/>kr 14,56<text:s/></text:p>
          </table:table-cell>
          <table:table-cell office:value-type="currency" office:value="15.015440173589482" table:style-name="ce2">
            <text:p><text:s/>kr 15,02<text:s/></text:p>
          </table:table-cell>
          <table:table-cell office:value-type="currency" office:value="13.837515037593926" table:style-name="ce2">
            <text:p><text:s/>kr 13,84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104" table:style-name="ce1">
            <text:p>1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8:00</text:p>
          </table:table-cell>
          <table:table-cell office:value-type="currency" office:value="14.24029503203756" table:style-name="ce2">
            <text:p><text:s/>kr 14,24<text:s/></text:p>
          </table:table-cell>
          <table:table-cell office:value-type="currency" office:value="14.195328559949109" table:style-name="ce2">
            <text:p><text:s/>kr 14,20<text:s/></text:p>
          </table:table-cell>
          <table:table-cell office:value-type="currency" office:value="14.236205528772659" table:style-name="ce2">
            <text:p><text:s/>kr 14,24<text:s/></text:p>
          </table:table-cell>
          <table:table-cell office:value-type="currency" office:value="14.459761850376889" table:style-name="ce2">
            <text:p><text:s/>kr 14,46<text:s/></text:p>
          </table:table-cell>
          <table:table-cell office:value-type="currency" office:value="14.917955672659515" table:style-name="ce2">
            <text:p><text:s/>kr 14,92<text:s/></text:p>
          </table:table-cell>
          <table:table-cell office:value-type="currency" office:value="13.79388471177937" table:style-name="ce2">
            <text:p><text:s/>kr 13,7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105" table:style-name="ce1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9:00</text:p>
          </table:table-cell>
          <table:table-cell office:value-type="currency" office:value="14.164698643189363" table:style-name="ce2">
            <text:p><text:s/>kr 14,16<text:s/></text:p>
          </table:table-cell>
          <table:table-cell office:value-type="currency" office:value="14.135052856926764" table:style-name="ce2">
            <text:p><text:s/>kr 14,14<text:s/></text:p>
          </table:table-cell>
          <table:table-cell office:value-type="currency" office:value="14.163051437617403" table:style-name="ce2">
            <text:p><text:s/>kr 14,16<text:s/></text:p>
          </table:table-cell>
          <table:table-cell office:value-type="currency" office:value="14.384896500093875" table:style-name="ce2">
            <text:p><text:s/>kr 14,38<text:s/></text:p>
          </table:table-cell>
          <table:table-cell office:value-type="currency" office:value="14.856119032857974" table:style-name="ce2">
            <text:p><text:s/>kr 14,86<text:s/></text:p>
          </table:table-cell>
          <table:table-cell office:value-type="currency" office:value="13.762370927318143" table:style-name="ce2">
            <text:p><text:s/>kr 13,76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106" table:style-name="ce1">
            <text:p>1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0:00</text:p>
          </table:table-cell>
          <table:table-cell office:value-type="currency" office:value="14.104290840922376" table:style-name="ce2">
            <text:p><text:s/>kr 14,10<text:s/></text:p>
          </table:table-cell>
          <table:table-cell office:value-type="currency" office:value="14.073257653127769" table:style-name="ce2">
            <text:p><text:s/>kr 14,07<text:s/></text:p>
          </table:table-cell>
          <table:table-cell office:value-type="currency" office:value="14.111194746888179" table:style-name="ce2">
            <text:p><text:s/>kr 14,11<text:s/></text:p>
          </table:table-cell>
          <table:table-cell office:value-type="currency" office:value="14.321384888792341" table:style-name="ce2">
            <text:p><text:s/>kr 14,32<text:s/></text:p>
          </table:table-cell>
          <table:table-cell office:value-type="currency" office:value="14.800917544947234" table:style-name="ce2">
            <text:p><text:s/>kr 14,80<text:s/></text:p>
          </table:table-cell>
          <table:table-cell office:value-type="currency" office:value="14.050401002506185" table:style-name="ce2">
            <text:p><text:s/>kr 14,05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107" table:style-name="ce1">
            <text:p>1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1:00</text:p>
          </table:table-cell>
          <table:table-cell office:value-type="currency" office:value="14.051984264802908" table:style-name="ce2">
            <text:p><text:s/>kr 14,05<text:s/></text:p>
          </table:table-cell>
          <table:table-cell office:value-type="currency" office:value="14.022090594184601" table:style-name="ce2">
            <text:p><text:s/>kr 14,02<text:s/></text:p>
          </table:table-cell>
          <table:table-cell office:value-type="currency" office:value="14.056651810313769" table:style-name="ce2">
            <text:p><text:s/>kr 14,06<text:s/></text:p>
          </table:table-cell>
          <table:table-cell office:value-type="currency" office:value="14.265972172229917" table:style-name="ce2">
            <text:p><text:s/>kr 14,27<text:s/></text:p>
          </table:table-cell>
          <table:table-cell office:value-type="currency" office:value="14.746873837569664" table:style-name="ce2">
            <text:p><text:s/>kr 14,75<text:s/></text:p>
          </table:table-cell>
          <table:table-cell office:value-type="currency" office:value="14.059575187969825" table:style-name="ce2">
            <text:p><text:s/>kr 14,06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108" table:style-name="ce1">
            <text:p>1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2:00</text:p>
          </table:table-cell>
          <table:table-cell office:value-type="currency" office:value="14.000569049108355" table:style-name="ce2">
            <text:p><text:s/>kr 14,00<text:s/></text:p>
          </table:table-cell>
          <table:table-cell office:value-type="currency" office:value="13.959379693189256" table:style-name="ce2">
            <text:p><text:s/>kr 13,96<text:s/></text:p>
          </table:table-cell>
          <table:table-cell office:value-type="currency" office:value="14.00021717238905" table:style-name="ce2">
            <text:p><text:s/>kr 14,00<text:s/></text:p>
          </table:table-cell>
          <table:table-cell office:value-type="currency" office:value="14.202608266990763" table:style-name="ce2">
            <text:p><text:s/>kr 14,20<text:s/></text:p>
          </table:table-cell>
          <table:table-cell office:value-type="currency" office:value="14.692286112833147" table:style-name="ce2">
            <text:p><text:s/>kr 14,69<text:s/></text:p>
          </table:table-cell>
          <table:table-cell office:value-type="currency" office:value="14.101055137844609" table:style-name="ce2">
            <text:p><text:s/>kr 14,10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109" table:style-name="ce1">
            <text:p>1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3:00</text:p>
          </table:table-cell>
          <table:table-cell office:value-type="currency" office:value="13.952826916155317" table:style-name="ce2">
            <text:p><text:s/>kr 13,95<text:s/></text:p>
          </table:table-cell>
          <table:table-cell office:value-type="currency" office:value="13.897167811592535" table:style-name="ce2">
            <text:p><text:s/>kr 13,90<text:s/></text:p>
          </table:table-cell>
          <table:table-cell office:value-type="currency" office:value="13.949309723083985" table:style-name="ce2">
            <text:p><text:s/>kr 13,95<text:s/></text:p>
          </table:table-cell>
          <table:table-cell office:value-type="currency" office:value="14.133298458032273" table:style-name="ce2">
            <text:p><text:s/>kr 14,13<text:s/></text:p>
          </table:table-cell>
          <table:table-cell office:value-type="currency" office:value="14.632932424054479" table:style-name="ce2">
            <text:p><text:s/>kr 14,63<text:s/></text:p>
          </table:table-cell>
          <table:table-cell office:value-type="currency" office:value="14.083855889724282" table:style-name="ce2">
            <text:p><text:s/>kr 14,08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110" table:style-name="ce1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4:00</text:p>
          </table:table-cell>
          <table:table-cell office:value-type="currency" office:value="13.889536071490747" table:style-name="ce2">
            <text:p><text:s/>kr 13,89<text:s/></text:p>
          </table:table-cell>
          <table:table-cell office:value-type="currency" office:value="13.843878453963599" table:style-name="ce2">
            <text:p><text:s/>kr 13,84<text:s/></text:p>
          </table:table-cell>
          <table:table-cell office:value-type="currency" office:value="13.884888879301878" table:style-name="ce2">
            <text:p><text:s/>kr 13,88<text:s/></text:p>
          </table:table-cell>
          <table:table-cell office:value-type="currency" office:value="14.060609929443379" table:style-name="ce2">
            <text:p><text:s/>kr 14,06<text:s/></text:p>
          </table:table-cell>
          <table:table-cell office:value-type="currency" office:value="14.567011779293141" table:style-name="ce2">
            <text:p><text:s/>kr 14,57<text:s/></text:p>
          </table:table-cell>
          <table:table-cell office:value-type="currency" office:value="14.066799498746875" table:style-name="ce2">
            <text:p><text:s/>kr 14,07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111" table:style-name="ce1">
            <text:p>1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5:00</text:p>
          </table:table-cell>
          <table:table-cell office:value-type="currency" office:value="13.821872838700907" table:style-name="ce2">
            <text:p><text:s/>kr 13,82<text:s/></text:p>
          </table:table-cell>
          <table:table-cell office:value-type="currency" office:value="13.769342582916302" table:style-name="ce2">
            <text:p><text:s/>kr 13,77<text:s/></text:p>
          </table:table-cell>
          <table:table-cell office:value-type="currency" office:value="13.814577504298903" table:style-name="ce2">
            <text:p><text:s/>kr 13,81<text:s/></text:p>
          </table:table-cell>
          <table:table-cell office:value-type="currency" office:value="13.992328069886364" table:style-name="ce2">
            <text:p><text:s/>kr 13,99<text:s/></text:p>
          </table:table-cell>
          <table:table-cell office:value-type="currency" office:value="14.490441723496453" table:style-name="ce2">
            <text:p><text:s/>kr 14,49<text:s/></text:p>
          </table:table-cell>
          <table:table-cell office:value-type="currency" office:value="14.010271929824514" table:style-name="ce2">
            <text:p><text:s/>kr 14,01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112" table:style-name="ce1">
            <text:p>1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6:00</text:p>
          </table:table-cell>
          <table:table-cell office:value-type="currency" office:value="13.77033146229806" table:style-name="ce2">
            <text:p><text:s/>kr 13,77<text:s/></text:p>
          </table:table-cell>
          <table:table-cell office:value-type="currency" office:value="13.698755044134078" table:style-name="ce2">
            <text:p><text:s/>kr 13,70<text:s/></text:p>
          </table:table-cell>
          <table:table-cell office:value-type="currency" office:value="13.756884310521581" table:style-name="ce2">
            <text:p><text:s/>kr 13,76<text:s/></text:p>
          </table:table-cell>
          <table:table-cell office:value-type="currency" office:value="13.907812167902508" table:style-name="ce2">
            <text:p><text:s/>kr 13,91<text:s/></text:p>
          </table:table-cell>
          <table:table-cell office:value-type="currency" office:value="14.419556726596298" table:style-name="ce2">
            <text:p><text:s/>kr 14,42<text:s/></text:p>
          </table:table-cell>
          <table:table-cell office:value-type="currency" office:value="13.985874686716782" table:style-name="ce2">
            <text:p><text:s/>kr 13,9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113" table:style-name="ce1">
            <text:p>1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7:00</text:p>
          </table:table-cell>
          <table:table-cell office:value-type="currency" office:value="13.730228657590207" table:style-name="ce2">
            <text:p><text:s/>kr 13,73<text:s/></text:p>
          </table:table-cell>
          <table:table-cell office:value-type="currency" office:value="13.660099256138093" table:style-name="ce2">
            <text:p><text:s/>kr 13,66<text:s/></text:p>
          </table:table-cell>
          <table:table-cell office:value-type="currency" office:value="13.713309657881769" table:style-name="ce2">
            <text:p><text:s/>kr 13,71<text:s/></text:p>
          </table:table-cell>
          <table:table-cell office:value-type="currency" office:value="13.856176850597398" table:style-name="ce2">
            <text:p><text:s/>kr 13,86<text:s/></text:p>
          </table:table-cell>
          <table:table-cell office:value-type="currency" office:value="14.360526968381826" table:style-name="ce2">
            <text:p><text:s/>kr 14,36<text:s/></text:p>
          </table:table-cell>
          <table:table-cell office:value-type="currency" office:value="13.950854636591433" table:style-name="ce2">
            <text:p><text:s/>kr 13,95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114" table:style-name="ce1">
            <text:p>1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8:00</text:p>
          </table:table-cell>
          <table:table-cell office:value-type="currency" office:value="13.698066470990318" table:style-name="ce2">
            <text:p><text:s/>kr 13,70<text:s/></text:p>
          </table:table-cell>
          <table:table-cell office:value-type="currency" office:value="13.619536996422857" table:style-name="ce2">
            <text:p><text:s/>kr 13,62<text:s/></text:p>
          </table:table-cell>
          <table:table-cell office:value-type="currency" office:value="13.677525136081806" table:style-name="ce2">
            <text:p><text:s/>kr 13,68<text:s/></text:p>
          </table:table-cell>
          <table:table-cell office:value-type="currency" office:value="13.807419911210586" table:style-name="ce2">
            <text:p><text:s/>kr 13,81<text:s/></text:p>
          </table:table-cell>
          <table:table-cell office:value-type="currency" office:value="14.323121512709161" table:style-name="ce2">
            <text:p><text:s/>kr 14,32<text:s/></text:p>
          </table:table-cell>
          <table:table-cell office:value-type="currency" office:value="13.921492481202929" table:style-name="ce2">
            <text:p><text:s/>kr 13,92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115" table:style-name="ce1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9:00</text:p>
          </table:table-cell>
          <table:table-cell office:value-type="currency" office:value="13.667947193394095" table:style-name="ce2">
            <text:p><text:s/>kr 13,67<text:s/></text:p>
          </table:table-cell>
          <table:table-cell office:value-type="currency" office:value="13.596555189403794" table:style-name="ce2">
            <text:p><text:s/>kr 13,60<text:s/></text:p>
          </table:table-cell>
          <table:table-cell office:value-type="currency" office:value="13.637797755861273" table:style-name="ce2">
            <text:p><text:s/>kr 13,64<text:s/></text:p>
          </table:table-cell>
          <table:table-cell office:value-type="currency" office:value="13.77204927524796" table:style-name="ce2">
            <text:p><text:s/>kr 13,77<text:s/></text:p>
          </table:table-cell>
          <table:table-cell office:value-type="currency" office:value="14.289228146311094" table:style-name="ce2">
            <text:p><text:s/>kr 14,29<text:s/></text:p>
          </table:table-cell>
          <table:table-cell office:value-type="currency" office:value="13.896820802004994" table:style-name="ce2">
            <text:p><text:s/>kr 13,90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116" table:style-name="ce1">
            <text:p>1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20:00</text:p>
          </table:table-cell>
          <table:table-cell office:value-type="currency" office:value="13.643163183115082" table:style-name="ce2">
            <text:p><text:s/>kr 13,64<text:s/></text:p>
          </table:table-cell>
          <table:table-cell office:value-type="currency" office:value="13.565102927902386" table:style-name="ce2">
            <text:p><text:s/>kr 13,57<text:s/></text:p>
          </table:table-cell>
          <table:table-cell office:value-type="currency" office:value="13.613845079562358" table:style-name="ce2">
            <text:p><text:s/>kr 13,61<text:s/></text:p>
          </table:table-cell>
          <table:table-cell office:value-type="currency" office:value="13.750876167791832" table:style-name="ce2">
            <text:p><text:s/>kr 13,75<text:s/></text:p>
          </table:table-cell>
          <table:table-cell office:value-type="currency" office:value="14.267633292002413" table:style-name="ce2">
            <text:p><text:s/>kr 14,27<text:s/></text:p>
          </table:table-cell>
          <table:table-cell office:value-type="currency" office:value="13.869572681704179" table:style-name="ce2">
            <text:p><text:s/>kr 13,87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117" table:style-name="ce1">
            <text:p>1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21:00</text:p>
          </table:table-cell>
          <table:table-cell office:value-type="currency" office:value="13.613989665937114" table:style-name="ce2">
            <text:p><text:s/>kr 13,61<text:s/></text:p>
          </table:table-cell>
          <table:table-cell office:value-type="currency" office:value="13.547109046638734" table:style-name="ce2">
            <text:p><text:s/>kr 13,55<text:s/></text:p>
          </table:table-cell>
          <table:table-cell office:value-type="currency" office:value="13.597057894133965" table:style-name="ce2">
            <text:p><text:s/>kr 13,60<text:s/></text:p>
          </table:table-cell>
          <table:table-cell office:value-type="currency" office:value="13.732056021249218" table:style-name="ce2">
            <text:p><text:s/>kr 13,73<text:s/></text:p>
          </table:table-cell>
          <table:table-cell office:value-type="currency" office:value="14.25093459392434" table:style-name="ce2">
            <text:p><text:s/>kr 14,25<text:s/></text:p>
          </table:table-cell>
          <table:table-cell office:value-type="currency" office:value="13.856027568922258" table:style-name="ce2">
            <text:p><text:s/>kr 13,86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118" table:style-name="ce1">
            <text:p>1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22:00</text:p>
          </table:table-cell>
          <table:table-cell office:value-type="currency" office:value="13.602595404281169" table:style-name="ce2">
            <text:p><text:s/>kr 13,60<text:s/></text:p>
          </table:table-cell>
          <table:table-cell office:value-type="currency" office:value="13.533360020489004" table:style-name="ce2">
            <text:p><text:s/>kr 13,53<text:s/></text:p>
          </table:table-cell>
          <table:table-cell office:value-type="currency" office:value="13.589803840913991" table:style-name="ce2">
            <text:p><text:s/>kr 13,59<text:s/></text:p>
          </table:table-cell>
          <table:table-cell office:value-type="currency" office:value="13.722858135538202" table:style-name="ce2">
            <text:p><text:s/>kr 13,72<text:s/></text:p>
          </table:table-cell>
          <table:table-cell office:value-type="currency" office:value="14.242611593304325" table:style-name="ce2">
            <text:p><text:s/>kr 14,24<text:s/></text:p>
          </table:table-cell>
          <table:table-cell office:value-type="currency" office:value="13.848105263157816" table:style-name="ce2">
            <text:p><text:s/>kr 13,85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119" table:style-name="ce1">
            <text:p>1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23:00</text:p>
          </table:table-cell>
          <table:table-cell office:value-type="currency" office:value="13.576776271170678" table:style-name="ce2">
            <text:p><text:s/>kr 13,58<text:s/></text:p>
          </table:table-cell>
          <table:table-cell office:value-type="currency" office:value="13.506419044387677" table:style-name="ce2">
            <text:p><text:s/>kr 13,51<text:s/></text:p>
          </table:table-cell>
          <table:table-cell office:value-type="currency" office:value="13.560773282289132" table:style-name="ce2">
            <text:p><text:s/>kr 13,56<text:s/></text:p>
          </table:table-cell>
          <table:table-cell office:value-type="currency" office:value="13.699984453000473" table:style-name="ce2">
            <text:p><text:s/>kr 13,70<text:s/></text:p>
          </table:table-cell>
          <table:table-cell office:value-type="currency" office:value="14.217072225666442" table:style-name="ce2">
            <text:p><text:s/>kr 14,22<text:s/></text:p>
          </table:table-cell>
          <table:table-cell office:value-type="currency" office:value="13.819169172932202" table:style-name="ce2">
            <text:p><text:s/>kr 13,82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120" table:style-name="ce1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0:00</text:p>
          </table:table-cell>
          <table:table-cell office:value-type="currency" office:value="13.567872338353352" table:style-name="ce2">
            <text:p><text:s/>kr 13,57<text:s/></text:p>
          </table:table-cell>
          <table:table-cell office:value-type="currency" office:value="13.50296731364447" table:style-name="ce2">
            <text:p><text:s/>kr 13,50<text:s/></text:p>
          </table:table-cell>
          <table:table-cell office:value-type="currency" office:value="13.558203801995827" table:style-name="ce2">
            <text:p><text:s/>kr 13,56<text:s/></text:p>
          </table:table-cell>
          <table:table-cell office:value-type="currency" office:value="13.694980566865805" table:style-name="ce2">
            <text:p><text:s/>kr 13,69<text:s/></text:p>
          </table:table-cell>
          <table:table-cell office:value-type="currency" office:value="14.214724116552979" table:style-name="ce2">
            <text:p><text:s/>kr 14,21<text:s/></text:p>
          </table:table-cell>
          <table:table-cell office:value-type="currency" office:value="13.809328706624528" table:style-name="ce2">
            <text:p><text:s/>kr 13,81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121" table:style-name="ce1">
            <text:p>1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1:00</text:p>
          </table:table-cell>
          <table:table-cell office:value-type="currency" office:value="13.567005155958064" table:style-name="ce2">
            <text:p><text:s/>kr 13,57<text:s/></text:p>
          </table:table-cell>
          <table:table-cell office:value-type="currency" office:value="13.501957814393542" table:style-name="ce2">
            <text:p><text:s/>kr 13,50<text:s/></text:p>
          </table:table-cell>
          <table:table-cell office:value-type="currency" office:value="13.557499993452343" table:style-name="ce2">
            <text:p><text:s/>kr 13,56<text:s/></text:p>
          </table:table-cell>
          <table:table-cell office:value-type="currency" office:value="13.69420487881065" table:style-name="ce2">
            <text:p><text:s/>kr 13,69<text:s/></text:p>
          </table:table-cell>
          <table:table-cell office:value-type="currency" office:value="14.213778673279522" table:style-name="ce2">
            <text:p><text:s/>kr 14,21<text:s/></text:p>
          </table:table-cell>
          <table:table-cell office:value-type="currency" office:value="13.808560252365909" table:style-name="ce2">
            <text:p><text:s/>kr 13,81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122" table:style-name="ce1">
            <text:p>1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2:00</text:p>
          </table:table-cell>
          <table:table-cell office:value-type="currency" office:value="13.566852028949359" table:style-name="ce2">
            <text:p><text:s/>kr 13,57<text:s/></text:p>
          </table:table-cell>
          <table:table-cell office:value-type="currency" office:value="13.501043307762369" table:style-name="ce2">
            <text:p><text:s/>kr 13,50<text:s/></text:p>
          </table:table-cell>
          <table:table-cell office:value-type="currency" office:value="13.557198912688721" table:style-name="ce2">
            <text:p><text:s/>kr 13,56<text:s/></text:p>
          </table:table-cell>
          <table:table-cell office:value-type="currency" office:value="13.693651482261645" table:style-name="ce2">
            <text:p><text:s/>kr 13,69<text:s/></text:p>
          </table:table-cell>
          <table:table-cell office:value-type="currency" office:value="14.213323000619855" table:style-name="ce2">
            <text:p><text:s/>kr 14,21<text:s/></text:p>
          </table:table-cell>
          <table:table-cell office:value-type="currency" office:value="13.808348264984152" table:style-name="ce2">
            <text:p><text:s/>kr 13,81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123" table:style-name="ce1">
            <text:p>1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3:00</text:p>
          </table:table-cell>
          <table:table-cell office:value-type="currency" office:value="13.566852028949336" table:style-name="ce2">
            <text:p><text:s/>kr 13,57<text:s/></text:p>
          </table:table-cell>
          <table:table-cell office:value-type="currency" office:value="13.500916114098324" table:style-name="ce2">
            <text:p><text:s/>kr 13,50<text:s/></text:p>
          </table:table-cell>
          <table:table-cell office:value-type="currency" office:value="13.557125572493144" table:style-name="ce2">
            <text:p><text:s/>kr 13,56<text:s/></text:p>
          </table:table-cell>
          <table:table-cell office:value-type="currency" office:value="13.693483597915298" table:style-name="ce2">
            <text:p><text:s/>kr 13,69<text:s/></text:p>
          </table:table-cell>
          <table:table-cell office:value-type="currency" office:value="14.21279603223797" table:style-name="ce2">
            <text:p><text:s/>kr 14,21<text:s/></text:p>
          </table:table-cell>
          <table:table-cell office:value-type="currency" office:value="13.808007570977827" table:style-name="ce2">
            <text:p><text:s/>kr 13,81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124" table:style-name="ce1">
            <text:p>1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4:00</text:p>
          </table:table-cell>
          <table:table-cell office:value-type="currency" office:value="13.566579624073878" table:style-name="ce2">
            <text:p><text:s/>kr 13,57<text:s/></text:p>
          </table:table-cell>
          <table:table-cell office:value-type="currency" office:value="13.500584444326332" table:style-name="ce2">
            <text:p><text:s/>kr 13,50<text:s/></text:p>
          </table:table-cell>
          <table:table-cell office:value-type="currency" office:value="13.556896545215762" table:style-name="ce2">
            <text:p><text:s/>kr 13,56<text:s/></text:p>
          </table:table-cell>
          <table:table-cell office:value-type="currency" office:value="13.692390795179387" table:style-name="ce2">
            <text:p><text:s/>kr 13,69<text:s/></text:p>
          </table:table-cell>
          <table:table-cell office:value-type="currency" office:value="14.212628642281331" table:style-name="ce2">
            <text:p><text:s/>kr 14,21<text:s/></text:p>
          </table:table-cell>
          <table:table-cell office:value-type="currency" office:value="13.807309779179761" table:style-name="ce2">
            <text:p><text:s/>kr 13,81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125" table:style-name="ce1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5:00</text:p>
          </table:table-cell>
          <table:table-cell office:value-type="currency" office:value="13.566149256569062" table:style-name="ce2">
            <text:p><text:s/>kr 13,57<text:s/></text:p>
          </table:table-cell>
          <table:table-cell office:value-type="currency" office:value="13.500307516258584" table:style-name="ce2">
            <text:p><text:s/>kr 13,50<text:s/></text:p>
          </table:table-cell>
          <table:table-cell office:value-type="currency" office:value="13.556534991011585" table:style-name="ce2">
            <text:p><text:s/>kr 13,56<text:s/></text:p>
          </table:table-cell>
          <table:table-cell office:value-type="currency" office:value="13.692118760412333" table:style-name="ce2">
            <text:p><text:s/>kr 13,69<text:s/></text:p>
          </table:table-cell>
          <table:table-cell office:value-type="currency" office:value="14.212008679479096" table:style-name="ce2">
            <text:p><text:s/>kr 14,21<text:s/></text:p>
          </table:table-cell>
          <table:table-cell office:value-type="currency" office:value="13.807043533122975" table:style-name="ce2">
            <text:p><text:s/>kr 13,81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126" table:style-name="ce1">
            <text:p>1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6:00</text:p>
          </table:table-cell>
          <table:table-cell office:value-type="currency" office:value="13.564701803183945" table:style-name="ce2">
            <text:p><text:s/>kr 13,56<text:s/></text:p>
          </table:table-cell>
          <table:table-cell office:value-type="currency" office:value="13.497258087444363" table:style-name="ce2">
            <text:p><text:s/>kr 13,50<text:s/></text:p>
          </table:table-cell>
          <table:table-cell office:value-type="currency" office:value="13.55311630861085" table:style-name="ce2">
            <text:p><text:s/>kr 13,55<text:s/></text:p>
          </table:table-cell>
          <table:table-cell office:value-type="currency" office:value="13.690410381644959" table:style-name="ce2">
            <text:p><text:s/>kr 13,69<text:s/></text:p>
          </table:table-cell>
          <table:table-cell office:value-type="currency" office:value="14.209964352138787" table:style-name="ce2">
            <text:p><text:s/>kr 14,21<text:s/></text:p>
          </table:table-cell>
          <table:table-cell office:value-type="currency" office:value="13.805535646687604" table:style-name="ce2">
            <text:p><text:s/>kr 13,81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127" table:style-name="ce1">
            <text:p>1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7:00</text:p>
          </table:table-cell>
          <table:table-cell office:value-type="currency" office:value="13.555627012553989" table:style-name="ce2">
            <text:p><text:s/>kr 13,56<text:s/></text:p>
          </table:table-cell>
          <table:table-cell office:value-type="currency" office:value="13.483661243842166" table:style-name="ce2">
            <text:p><text:s/>kr 13,48<text:s/></text:p>
          </table:table-cell>
          <table:table-cell office:value-type="currency" office:value="13.541712551136627" table:style-name="ce2">
            <text:p><text:s/>kr 13,54<text:s/></text:p>
          </table:table-cell>
          <table:table-cell office:value-type="currency" office:value="13.675767135691194" table:style-name="ce2">
            <text:p><text:s/>kr 13,68<text:s/></text:p>
          </table:table-cell>
          <table:table-cell office:value-type="currency" office:value="14.197227216366903" table:style-name="ce2">
            <text:p><text:s/>kr 14,20<text:s/></text:p>
          </table:table-cell>
          <table:table-cell office:value-type="currency" office:value="13.799464984227077" table:style-name="ce2">
            <text:p><text:s/>kr 13,80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128" table:style-name="ce1">
            <text:p>1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8:00</text:p>
          </table:table-cell>
          <table:table-cell office:value-type="currency" office:value="13.517045452337962" table:style-name="ce2">
            <text:p><text:s/>kr 13,52<text:s/></text:p>
          </table:table-cell>
          <table:table-cell office:value-type="currency" office:value="13.440592236897265" table:style-name="ce2">
            <text:p><text:s/>kr 13,44<text:s/></text:p>
          </table:table-cell>
          <table:table-cell office:value-type="currency" office:value="13.498980950641684" table:style-name="ce2">
            <text:p><text:s/>kr 13,50<text:s/></text:p>
          </table:table-cell>
          <table:table-cell office:value-type="currency" office:value="13.640437507688617" table:style-name="ce2">
            <text:p><text:s/>kr 13,64<text:s/></text:p>
          </table:table-cell>
          <table:table-cell office:value-type="currency" office:value="14.161401115932987" table:style-name="ce2">
            <text:p><text:s/>kr 14,16<text:s/></text:p>
          </table:table-cell>
          <table:table-cell office:value-type="currency" office:value="13.773487697160824" table:style-name="ce2">
            <text:p><text:s/>kr 13,77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129" table:style-name="ce1">
            <text:p>1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9:00</text:p>
          </table:table-cell>
          <table:table-cell office:value-type="currency" office:value="13.480431978162931" table:style-name="ce2">
            <text:p><text:s/>kr 13,48<text:s/></text:p>
          </table:table-cell>
          <table:table-cell office:value-type="currency" office:value="13.407171901886429" table:style-name="ce2">
            <text:p><text:s/>kr 13,41<text:s/></text:p>
          </table:table-cell>
          <table:table-cell office:value-type="currency" office:value="13.46006304110195" table:style-name="ce2">
            <text:p><text:s/>kr 13,46<text:s/></text:p>
          </table:table-cell>
          <table:table-cell office:value-type="currency" office:value="13.598160623134913" table:style-name="ce2">
            <text:p><text:s/>kr 13,60<text:s/></text:p>
          </table:table-cell>
          <table:table-cell office:value-type="currency" office:value="14.125158090514493" table:style-name="ce2">
            <text:p><text:s/>kr 14,13<text:s/></text:p>
          </table:table-cell>
          <table:table-cell office:value-type="currency" office:value="13.748466876971518" table:style-name="ce2">
            <text:p><text:s/>kr 13,75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130" table:style-name="ce1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0:00</text:p>
          </table:table-cell>
          <table:table-cell office:value-type="currency" office:value="13.434505172449066" table:style-name="ce2">
            <text:p><text:s/>kr 13,43<text:s/></text:p>
          </table:table-cell>
          <table:table-cell office:value-type="currency" office:value="13.365007290438498" table:style-name="ce2">
            <text:p><text:s/>kr 13,37<text:s/></text:p>
          </table:table-cell>
          <table:table-cell office:value-type="currency" office:value="13.419332611247926" table:style-name="ce2">
            <text:p><text:s/>kr 13,42<text:s/></text:p>
          </table:table-cell>
          <table:table-cell office:value-type="currency" office:value="13.547413770627255" table:style-name="ce2">
            <text:p><text:s/>kr 13,55<text:s/></text:p>
          </table:table-cell>
          <table:table-cell office:value-type="currency" office:value="14.080328580285116" table:style-name="ce2">
            <text:p><text:s/>kr 14,08<text:s/></text:p>
          </table:table-cell>
          <table:table-cell office:value-type="currency" office:value="13.726485804416297" table:style-name="ce2">
            <text:p><text:s/>kr 13,73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131" table:style-name="ce1">
            <text:p>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1:00</text:p>
          </table:table-cell>
          <table:table-cell office:value-type="currency" office:value="13.385585121416728" table:style-name="ce2">
            <text:p><text:s/>kr 13,39<text:s/></text:p>
          </table:table-cell>
          <table:table-cell office:value-type="currency" office:value="13.314769759859054" table:style-name="ce2">
            <text:p><text:s/>kr 13,31<text:s/></text:p>
          </table:table-cell>
          <table:table-cell office:value-type="currency" office:value="13.357138748757901" table:style-name="ce2">
            <text:p><text:s/>kr 13,36<text:s/></text:p>
          </table:table-cell>
          <table:table-cell office:value-type="currency" office:value="13.493450954110479" table:style-name="ce2">
            <text:p><text:s/>kr 13,49<text:s/></text:p>
          </table:table-cell>
          <table:table-cell office:value-type="currency" office:value="14.021563856168584" table:style-name="ce2">
            <text:p><text:s/>kr 14,02<text:s/></text:p>
          </table:table-cell>
          <table:table-cell office:value-type="currency" office:value="13.696816403785402" table:style-name="ce2">
            <text:p><text:s/>kr 13,70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132" table:style-name="ce1">
            <text:p>1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2:00</text:p>
          </table:table-cell>
          <table:table-cell office:value-type="currency" office:value="13.342452949177055" table:style-name="ce2">
            <text:p><text:s/>kr 13,34<text:s/></text:p>
          </table:table-cell>
          <table:table-cell office:value-type="currency" office:value="13.275163802940824" table:style-name="ce2">
            <text:p><text:s/>kr 13,28<text:s/></text:p>
          </table:table-cell>
          <table:table-cell office:value-type="currency" office:value="13.312385480490958" table:style-name="ce2">
            <text:p><text:s/>kr 13,31<text:s/></text:p>
          </table:table-cell>
          <table:table-cell office:value-type="currency" office:value="13.445048964031994" table:style-name="ce2">
            <text:p><text:s/>kr 13,45<text:s/></text:p>
          </table:table-cell>
          <table:table-cell office:value-type="currency" office:value="13.970213887166663" table:style-name="ce2">
            <text:p><text:s/>kr 13,97<text:s/></text:p>
          </table:table-cell>
          <table:table-cell office:value-type="currency" office:value="13.662567823343716" table:style-name="ce2">
            <text:p><text:s/>kr 13,66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133" table:style-name="ce1">
            <text:p>1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3:00</text:p>
          </table:table-cell>
          <table:table-cell office:value-type="currency" office:value="13.301988474202011" table:style-name="ce2">
            <text:p><text:s/>kr 13,30<text:s/></text:p>
          </table:table-cell>
          <table:table-cell office:value-type="currency" office:value="13.231238765676528" table:style-name="ce2">
            <text:p><text:s/>kr 13,23<text:s/></text:p>
          </table:table-cell>
          <table:table-cell office:value-type="currency" office:value="13.271916656175039" table:style-name="ce2">
            <text:p><text:s/>kr 13,27<text:s/></text:p>
          </table:table-cell>
          <table:table-cell office:value-type="currency" office:value="13.396692799485511" table:style-name="ce2">
            <text:p><text:s/>kr 13,40<text:s/></text:p>
          </table:table-cell>
          <table:table-cell office:value-type="currency" office:value="13.91613298202093" table:style-name="ce2">
            <text:p><text:s/>kr 13,92<text:s/></text:p>
          </table:table-cell>
          <table:table-cell office:value-type="currency" office:value="13.632593059936802" table:style-name="ce2">
            <text:p><text:s/>kr 13,63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134" table:style-name="ce1">
            <text:p>1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4:00</text:p>
          </table:table-cell>
          <table:table-cell office:value-type="currency" office:value="13.266181995427429" table:style-name="ce2">
            <text:p><text:s/>kr 13,27<text:s/></text:p>
          </table:table-cell>
          <table:table-cell office:value-type="currency" office:value="13.191154881484801" table:style-name="ce2">
            <text:p><text:s/>kr 13,19<text:s/></text:p>
          </table:table-cell>
          <table:table-cell office:value-type="currency" office:value="13.230817389848955" table:style-name="ce2">
            <text:p><text:s/>kr 13,23<text:s/></text:p>
          </table:table-cell>
          <table:table-cell office:value-type="currency" office:value="13.349916800978159" table:style-name="ce2">
            <text:p><text:s/>kr 13,35<text:s/></text:p>
          </table:table-cell>
          <table:table-cell office:value-type="currency" office:value="13.871855238685617" table:style-name="ce2">
            <text:p><text:s/>kr 13,87<text:s/></text:p>
          </table:table-cell>
          <table:table-cell office:value-type="currency" office:value="13.602179179810619" table:style-name="ce2">
            <text:p><text:s/>kr 13,60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135" table:style-name="ce1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5:00</text:p>
          </table:table-cell>
          <table:table-cell office:value-type="currency" office:value="13.223906898424705" table:style-name="ce2">
            <text:p><text:s/>kr 13,22<text:s/></text:p>
          </table:table-cell>
          <table:table-cell office:value-type="currency" office:value="13.138814131337908" table:style-name="ce2">
            <text:p><text:s/>kr 13,14<text:s/></text:p>
          </table:table-cell>
          <table:table-cell office:value-type="currency" office:value="13.186038671464994" table:style-name="ce2">
            <text:p><text:s/>kr 13,19<text:s/></text:p>
          </table:table-cell>
          <table:table-cell office:value-type="currency" office:value="13.293318619291425" table:style-name="ce2">
            <text:p><text:s/>kr 13,29<text:s/></text:p>
          </table:table-cell>
          <table:table-cell office:value-type="currency" office:value="13.821091134531887" table:style-name="ce2">
            <text:p><text:s/>kr 13,82<text:s/></text:p>
          </table:table-cell>
          <table:table-cell office:value-type="currency" office:value="13.569316088327916" table:style-name="ce2">
            <text:p><text:s/>kr 13,57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136" table:style-name="ce1">
            <text:p>1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6:00</text:p>
          </table:table-cell>
          <table:table-cell office:value-type="currency" office:value="13.18632952751609" table:style-name="ce2">
            <text:p><text:s/>kr 13,19<text:s/></text:p>
          </table:table-cell>
          <table:table-cell office:value-type="currency" office:value="13.099966199638624" table:style-name="ce2">
            <text:p><text:s/>kr 13,10<text:s/></text:p>
          </table:table-cell>
          <table:table-cell office:value-type="currency" office:value="13.14764064042267" table:style-name="ce2">
            <text:p><text:s/>kr 13,15<text:s/></text:p>
          </table:table-cell>
          <table:table-cell office:value-type="currency" office:value="13.238911872583802" table:style-name="ce2">
            <text:p><text:s/>kr 13,24<text:s/></text:p>
          </table:table-cell>
          <table:table-cell office:value-type="currency" office:value="13.774231246125112" table:style-name="ce2">
            <text:p><text:s/>kr 13,77<text:s/></text:p>
          </table:table-cell>
          <table:table-cell office:value-type="currency" office:value="13.543666876971432" table:style-name="ce2">
            <text:p><text:s/>kr 13,54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137" table:style-name="ce1">
            <text:p>1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7:00</text:p>
          </table:table-cell>
          <table:table-cell office:value-type="currency" office:value="13.150017727403561" table:style-name="ce2">
            <text:p><text:s/>kr 13,15<text:s/></text:p>
          </table:table-cell>
          <table:table-cell office:value-type="currency" office:value="13.059431115511064" table:style-name="ce2">
            <text:p><text:s/>kr 13,06<text:s/></text:p>
          </table:table-cell>
          <table:table-cell office:value-type="currency" office:value="13.112549299155647" table:style-name="ce2">
            <text:p><text:s/>kr 13,11<text:s/></text:p>
          </table:table-cell>
          <table:table-cell office:value-type="currency" office:value="13.201831832676943" table:style-name="ce2">
            <text:p><text:s/>kr 13,20<text:s/></text:p>
          </table:table-cell>
          <table:table-cell office:value-type="currency" office:value="13.732678239305539" table:style-name="ce2">
            <text:p><text:s/>kr 13,73<text:s/></text:p>
          </table:table-cell>
          <table:table-cell office:value-type="currency" office:value="13.524429022081854" table:style-name="ce2">
            <text:p><text:s/>kr 13,5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138" table:style-name="ce1">
            <text:p>1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8:00</text:p>
          </table:table-cell>
          <table:table-cell office:value-type="currency" office:value="13.120935683210412" table:style-name="ce2">
            <text:p><text:s/>kr 13,12<text:s/></text:p>
          </table:table-cell>
          <table:table-cell office:value-type="currency" office:value="13.02444956658327" table:style-name="ce2">
            <text:p><text:s/>kr 13,02<text:s/></text:p>
          </table:table-cell>
          <table:table-cell office:value-type="currency" office:value="13.074352541038513" table:style-name="ce2">
            <text:p><text:s/>kr 13,07<text:s/></text:p>
          </table:table-cell>
          <table:table-cell office:value-type="currency" office:value="13.162969715883895" table:style-name="ce2">
            <text:p><text:s/>kr 13,16<text:s/></text:p>
          </table:table-cell>
          <table:table-cell office:value-type="currency" office:value="13.695299132052009" table:style-name="ce2">
            <text:p><text:s/>kr 13,70<text:s/></text:p>
          </table:table-cell>
          <table:table-cell office:value-type="currency" office:value="13.504586750788549" table:style-name="ce2">
            <text:p><text:s/>kr 13,50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139" table:style-name="ce1">
            <text:p>1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9:00</text:p>
          </table:table-cell>
          <table:table-cell office:value-type="currency" office:value="13.097142968832575" table:style-name="ce2">
            <text:p><text:s/>kr 13,10<text:s/></text:p>
          </table:table-cell>
          <table:table-cell office:value-type="currency" office:value="13.001604163078119" table:style-name="ce2">
            <text:p><text:s/>kr 13,00<text:s/></text:p>
          </table:table-cell>
          <table:table-cell office:value-type="currency" office:value="13.04769917013463" table:style-name="ce2">
            <text:p><text:s/>kr 13,05<text:s/></text:p>
          </table:table-cell>
          <table:table-cell office:value-type="currency" office:value="13.135755352054028" table:style-name="ce2">
            <text:p><text:s/>kr 13,14<text:s/></text:p>
          </table:table-cell>
          <table:table-cell office:value-type="currency" office:value="13.670981091134459" table:style-name="ce2">
            <text:p><text:s/>kr 13,67<text:s/></text:p>
          </table:table-cell>
          <table:table-cell office:value-type="currency" office:value="13.488712933753776" table:style-name="ce2">
            <text:p><text:s/>kr 13,49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140" table:style-name="ce1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20:00</text:p>
          </table:table-cell>
          <table:table-cell office:value-type="currency" office:value="13.08281833989315" table:style-name="ce2">
            <text:p><text:s/>kr 13,08<text:s/></text:p>
          </table:table-cell>
          <table:table-cell office:value-type="currency" office:value="12.984788835722251" table:style-name="ce2">
            <text:p><text:s/>kr 12,98<text:s/></text:p>
          </table:table-cell>
          <table:table-cell office:value-type="currency" office:value="13.033446313884488" table:style-name="ce2">
            <text:p><text:s/>kr 13,03<text:s/></text:p>
          </table:table-cell>
          <table:table-cell office:value-type="currency" office:value="13.119011997493793" table:style-name="ce2">
            <text:p><text:s/>kr 13,12<text:s/></text:p>
          </table:table-cell>
          <table:table-cell office:value-type="currency" office:value="13.656957532547951" table:style-name="ce2">
            <text:p><text:s/>kr 13,66<text:s/></text:p>
          </table:table-cell>
          <table:table-cell office:value-type="currency" office:value="13.477106624605483" table:style-name="ce2">
            <text:p><text:s/>kr 13,48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141" table:style-name="ce1">
            <text:p>1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21:00</text:p>
          </table:table-cell>
          <table:table-cell office:value-type="currency" office:value="13.072275141735012" table:style-name="ce2">
            <text:p><text:s/>kr 13,07<text:s/></text:p>
          </table:table-cell>
          <table:table-cell office:value-type="currency" office:value="12.971274473902351" table:style-name="ce2">
            <text:p><text:s/>kr 12,97<text:s/></text:p>
          </table:table-cell>
          <table:table-cell office:value-type="currency" office:value="13.020263091596213" table:style-name="ce2">
            <text:p><text:s/>kr 13,02<text:s/></text:p>
          </table:table-cell>
          <table:table-cell office:value-type="currency" office:value="13.108042620684422" table:style-name="ce2">
            <text:p><text:s/>kr 13,11<text:s/></text:p>
          </table:table-cell>
          <table:table-cell office:value-type="currency" office:value="13.643794172349571" table:style-name="ce2">
            <text:p><text:s/>kr 13,64<text:s/></text:p>
          </table:table-cell>
          <table:table-cell office:value-type="currency" office:value="13.465716088327898" table:style-name="ce2">
            <text:p><text:s/>kr 13,47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142" table:style-name="ce1">
            <text:p>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22:00</text:p>
          </table:table-cell>
          <table:table-cell office:value-type="currency" office:value="13.062054316596264" table:style-name="ce2">
            <text:p><text:s/>kr 13,06<text:s/></text:p>
          </table:table-cell>
          <table:table-cell office:value-type="currency" office:value="12.96311314655445" table:style-name="ce2">
            <text:p><text:s/>kr 12,96<text:s/></text:p>
          </table:table-cell>
          <table:table-cell office:value-type="currency" office:value="13.013915857873513" table:style-name="ce2">
            <text:p><text:s/>kr 13,01<text:s/></text:p>
          </table:table-cell>
          <table:table-cell office:value-type="currency" office:value="13.101487358955392" table:style-name="ce2">
            <text:p><text:s/>kr 13,10<text:s/></text:p>
          </table:table-cell>
          <table:table-cell office:value-type="currency" office:value="13.635003099813943" table:style-name="ce2">
            <text:p><text:s/>kr 13,64<text:s/></text:p>
          </table:table-cell>
          <table:table-cell office:value-type="currency" office:value="13.45688832807557" table:style-name="ce2">
            <text:p><text:s/>kr 13,46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143" table:style-name="ce1">
            <text:p>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23:00</text:p>
          </table:table-cell>
          <table:table-cell office:value-type="currency" office:value="13.037174400511535" table:style-name="ce2">
            <text:p><text:s/>kr 13,04<text:s/></text:p>
          </table:table-cell>
          <table:table-cell office:value-type="currency" office:value="12.942397352736636" table:style-name="ce2">
            <text:p><text:s/>kr 12,94<text:s/></text:p>
          </table:table-cell>
          <table:table-cell office:value-type="currency" office:value="12.990949555694884" table:style-name="ce2">
            <text:p><text:s/>kr 12,99<text:s/></text:p>
          </table:table-cell>
          <table:table-cell office:value-type="currency" office:value="13.076726330211949" table:style-name="ce2">
            <text:p><text:s/>kr 13,08<text:s/></text:p>
          </table:table-cell>
          <table:table-cell office:value-type="currency" office:value="13.616363918164801" table:style-name="ce2">
            <text:p><text:s/>kr 13,62<text:s/></text:p>
          </table:table-cell>
          <table:table-cell office:value-type="currency" office:value="13.441491482649736" table:style-name="ce2">
            <text:p><text:s/>kr 13,44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144" table:style-name="ce1">
            <text:p>1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0:00</text:p>
          </table:table-cell>
          <table:table-cell office:value-type="currency" office:value="13.034983878107935" table:style-name="ce2">
            <text:p><text:s/>kr 13,03<text:s/></text:p>
          </table:table-cell>
          <table:table-cell office:value-type="currency" office:value="12.938657214303317" table:style-name="ce2">
            <text:p><text:s/>kr 12,94<text:s/></text:p>
          </table:table-cell>
          <table:table-cell office:value-type="currency" office:value="12.967639953939715" table:style-name="ce2">
            <text:p><text:s/>kr 12,97<text:s/></text:p>
          </table:table-cell>
          <table:table-cell office:value-type="currency" office:value="13.072627703060705" table:style-name="ce2">
            <text:p><text:s/>kr 13,07<text:s/></text:p>
          </table:table-cell>
          <table:table-cell office:value-type="currency" office:value="13.61174829510221" table:style-name="ce2">
            <text:p><text:s/>kr 13,61<text:s/></text:p>
          </table:table-cell>
          <table:table-cell office:value-type="currency" office:value="13.434850146664829" table:style-name="ce2">
            <text:p><text:s/>kr 13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145" table:style-name="ce1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1:00</text:p>
          </table:table-cell>
          <table:table-cell office:value-type="currency" office:value="13.033407475602404" table:style-name="ce2">
            <text:p><text:s/>kr 13,03<text:s/></text:p>
          </table:table-cell>
          <table:table-cell office:value-type="currency" office:value="12.937209782512063" table:style-name="ce2">
            <text:p><text:s/>kr 12,94<text:s/></text:p>
          </table:table-cell>
          <table:table-cell office:value-type="currency" office:value="12.966901536963517" table:style-name="ce2">
            <text:p><text:s/>kr 12,97<text:s/></text:p>
          </table:table-cell>
          <table:table-cell office:value-type="currency" office:value="13.070695529522787" table:style-name="ce2">
            <text:p><text:s/>kr 13,07<text:s/></text:p>
          </table:table-cell>
          <table:table-cell office:value-type="currency" office:value="13.610649411035288" table:style-name="ce2">
            <text:p><text:s/>kr 13,61<text:s/></text:p>
          </table:table-cell>
          <table:table-cell office:value-type="currency" office:value="13.43431195000626" table:style-name="ce2">
            <text:p><text:s/>kr 13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146" table:style-name="ce1">
            <text:p>1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2:00</text:p>
          </table:table-cell>
          <table:table-cell office:value-type="currency" office:value="13.031802059766287" table:style-name="ce2">
            <text:p><text:s/>kr 13,03<text:s/></text:p>
          </table:table-cell>
          <table:table-cell office:value-type="currency" office:value="12.936445010259924" table:style-name="ce2">
            <text:p><text:s/>kr 12,94<text:s/></text:p>
          </table:table-cell>
          <table:table-cell office:value-type="currency" office:value="12.96655565536765" table:style-name="ce2">
            <text:p><text:s/>kr 12,97<text:s/></text:p>
          </table:table-cell>
          <table:table-cell office:value-type="currency" office:value="13.069972215775797" table:style-name="ce2">
            <text:p><text:s/>kr 13,07<text:s/></text:p>
          </table:table-cell>
          <table:table-cell office:value-type="currency" office:value="13.610216986980717" table:style-name="ce2">
            <text:p><text:s/>kr 13,61<text:s/></text:p>
          </table:table-cell>
          <table:table-cell office:value-type="currency" office:value="13.434064532584962" table:style-name="ce2">
            <text:p><text:s/>kr 13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147" table:style-name="ce1">
            <text:p>1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3:00</text:p>
          </table:table-cell>
          <table:table-cell office:value-type="currency" office:value="13.028599287361345" table:style-name="ce2">
            <text:p><text:s/>kr 13,03<text:s/></text:p>
          </table:table-cell>
          <table:table-cell office:value-type="currency" office:value="12.936354847645241" table:style-name="ce2">
            <text:p><text:s/>kr 12,94<text:s/></text:p>
          </table:table-cell>
          <table:table-cell office:value-type="currency" office:value="12.966159902471935" table:style-name="ce2">
            <text:p><text:s/>kr 12,97<text:s/></text:p>
          </table:table-cell>
          <table:table-cell office:value-type="currency" office:value="13.069870851741294" table:style-name="ce2">
            <text:p><text:s/>kr 13,07<text:s/></text:p>
          </table:table-cell>
          <table:table-cell office:value-type="currency" office:value="13.610080595164209" table:style-name="ce2">
            <text:p><text:s/>kr 13,61<text:s/></text:p>
          </table:table-cell>
          <table:table-cell office:value-type="currency" office:value="13.433574799132627" table:style-name="ce2">
            <text:p><text:s/>kr 13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148" table:style-name="ce1">
            <text:p>1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4:00</text:p>
          </table:table-cell>
          <table:table-cell office:value-type="currency" office:value="13.028438101140688" table:style-name="ce2">
            <text:p><text:s/>kr 13,03<text:s/></text:p>
          </table:table-cell>
          <table:table-cell office:value-type="currency" office:value="12.935850903030833" table:style-name="ce2">
            <text:p><text:s/>kr 12,94<text:s/></text:p>
          </table:table-cell>
          <table:table-cell office:value-type="currency" office:value="12.966105204917163" table:style-name="ce2">
            <text:p><text:s/>kr 12,97<text:s/></text:p>
          </table:table-cell>
          <table:table-cell office:value-type="currency" office:value="13.06939907098789" table:style-name="ce2">
            <text:p><text:s/>kr 13,07<text:s/></text:p>
          </table:table-cell>
          <table:table-cell office:value-type="currency" office:value="13.609795412275192" table:style-name="ce2">
            <text:p><text:s/>kr 13,61<text:s/></text:p>
          </table:table-cell>
          <table:table-cell office:value-type="currency" office:value="13.433421757428759" table:style-name="ce2">
            <text:p><text:s/>kr 13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149" table:style-name="ce1">
            <text:p>1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5:00</text:p>
          </table:table-cell>
          <table:table-cell office:value-type="currency" office:value="13.028110892789554" table:style-name="ce2">
            <text:p><text:s/>kr 13,03<text:s/></text:p>
          </table:table-cell>
          <table:table-cell office:value-type="currency" office:value="12.935701168749979" table:style-name="ce2">
            <text:p><text:s/>kr 12,94<text:s/></text:p>
          </table:table-cell>
          <table:table-cell office:value-type="currency" office:value="12.965949155992744" table:style-name="ce2">
            <text:p><text:s/>kr 12,97<text:s/></text:p>
          </table:table-cell>
          <table:table-cell office:value-type="currency" office:value="13.069208856997237" table:style-name="ce2">
            <text:p><text:s/>kr 13,07<text:s/></text:p>
          </table:table-cell>
          <table:table-cell office:value-type="currency" office:value="13.609300991940378" table:style-name="ce2">
            <text:p><text:s/>kr 13,61<text:s/></text:p>
          </table:table-cell>
          <table:table-cell office:value-type="currency" office:value="13.433378395612605" table:style-name="ce2">
            <text:p><text:s/>kr 13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150" table:style-name="ce1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6:00</text:p>
          </table:table-cell>
          <table:table-cell office:value-type="currency" office:value="13.025430363864738" table:style-name="ce2">
            <text:p><text:s/>kr 13,03<text:s/></text:p>
          </table:table-cell>
          <table:table-cell office:value-type="currency" office:value="12.934126543263869" table:style-name="ce2">
            <text:p><text:s/>kr 12,93<text:s/></text:p>
          </table:table-cell>
          <table:table-cell office:value-type="currency" office:value="12.964163441504482" table:style-name="ce2">
            <text:p><text:s/>kr 12,96<text:s/></text:p>
          </table:table-cell>
          <table:table-cell office:value-type="currency" office:value="13.067694653508758" table:style-name="ce2">
            <text:p><text:s/>kr 13,07<text:s/></text:p>
          </table:table-cell>
          <table:table-cell office:value-type="currency" office:value="13.608028518288803" table:style-name="ce2">
            <text:p><text:s/>kr 13,61<text:s/></text:p>
          </table:table-cell>
          <table:table-cell office:value-type="currency" office:value="13.43248310164501" table:style-name="ce2">
            <text:p><text:s/>kr 13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151" table:style-name="ce1">
            <text:p>1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7:00</text:p>
          </table:table-cell>
          <table:table-cell office:value-type="currency" office:value="13.020154734961308" table:style-name="ce2">
            <text:p><text:s/>kr 13,02<text:s/></text:p>
          </table:table-cell>
          <table:table-cell office:value-type="currency" office:value="12.924975037673724" table:style-name="ce2">
            <text:p><text:s/>kr 12,92<text:s/></text:p>
          </table:table-cell>
          <table:table-cell office:value-type="currency" office:value="12.958556942804655" table:style-name="ce2">
            <text:p><text:s/>kr 12,96<text:s/></text:p>
          </table:table-cell>
          <table:table-cell office:value-type="currency" office:value="13.059694517587443" table:style-name="ce2">
            <text:p><text:s/>kr 13,06<text:s/></text:p>
          </table:table-cell>
          <table:table-cell office:value-type="currency" office:value="13.602515499069948" table:style-name="ce2">
            <text:p><text:s/>kr 13,60<text:s/></text:p>
          </table:table-cell>
          <table:table-cell office:value-type="currency" office:value="13.429062619563709" table:style-name="ce2">
            <text:p><text:s/>kr 13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152" table:style-name="ce1">
            <text:p>1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8:00</text:p>
          </table:table-cell>
          <table:table-cell office:value-type="currency" office:value="13.006413777466303" table:style-name="ce2">
            <text:p><text:s/>kr 13,01<text:s/></text:p>
          </table:table-cell>
          <table:table-cell office:value-type="currency" office:value="12.910556570061306" table:style-name="ce2">
            <text:p><text:s/>kr 12,91<text:s/></text:p>
          </table:table-cell>
          <table:table-cell office:value-type="currency" office:value="12.940920199016102" table:style-name="ce2">
            <text:p><text:s/>kr 12,94<text:s/></text:p>
          </table:table-cell>
          <table:table-cell office:value-type="currency" office:value="13.042823304623091" table:style-name="ce2">
            <text:p><text:s/>kr 13,04<text:s/></text:p>
          </table:table-cell>
          <table:table-cell office:value-type="currency" office:value="13.589369187848639" table:style-name="ce2">
            <text:p><text:s/>kr 13,59<text:s/></text:p>
          </table:table-cell>
          <table:table-cell office:value-type="currency" office:value="13.422907792373293" table:style-name="ce2">
            <text:p><text:s/>kr 13,42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153" table:style-name="ce1">
            <text:p>1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9:00</text:p>
          </table:table-cell>
          <table:table-cell office:value-type="currency" office:value="12.978120741920984" table:style-name="ce2">
            <text:p><text:s/>kr 12,98<text:s/></text:p>
          </table:table-cell>
          <table:table-cell office:value-type="currency" office:value="12.885790833181513" table:style-name="ce2">
            <text:p><text:s/>kr 12,89<text:s/></text:p>
          </table:table-cell>
          <table:table-cell office:value-type="currency" office:value="12.913175669207362" table:style-name="ce2">
            <text:p><text:s/>kr 12,91<text:s/></text:p>
          </table:table-cell>
          <table:table-cell office:value-type="currency" office:value="13.017918263365869" table:style-name="ce2">
            <text:p><text:s/>kr 13,02<text:s/></text:p>
          </table:table-cell>
          <table:table-cell office:value-type="currency" office:value="13.556875387476669" table:style-name="ce2">
            <text:p><text:s/>kr 13,56<text:s/></text:p>
          </table:table-cell>
          <table:table-cell office:value-type="currency" office:value="13.406483866853591" table:style-name="ce2">
            <text:p><text:s/>kr 13,41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154" table:style-name="ce1">
            <text:p>1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0:00</text:p>
          </table:table-cell>
          <table:table-cell office:value-type="currency" office:value="12.941857041562418" table:style-name="ce2">
            <text:p><text:s/>kr 12,94<text:s/></text:p>
          </table:table-cell>
          <table:table-cell office:value-type="currency" office:value="12.844129747750893" table:style-name="ce2">
            <text:p><text:s/>kr 12,84<text:s/></text:p>
          </table:table-cell>
          <table:table-cell office:value-type="currency" office:value="12.866667865694204" table:style-name="ce2">
            <text:p><text:s/>kr 12,87<text:s/></text:p>
          </table:table-cell>
          <table:table-cell office:value-type="currency" office:value="12.970609677527733" table:style-name="ce2">
            <text:p><text:s/>kr 12,97<text:s/></text:p>
          </table:table-cell>
          <table:table-cell office:value-type="currency" office:value="13.510167389956511" table:style-name="ce2">
            <text:p><text:s/>kr 13,51<text:s/></text:p>
          </table:table-cell>
          <table:table-cell office:value-type="currency" office:value="13.387732432087557" table:style-name="ce2">
            <text:p><text:s/>kr 13,39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155" table:style-name="ce1">
            <text:p>1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1:00</text:p>
          </table:table-cell>
          <table:table-cell office:value-type="currency" office:value="12.900661037901187" table:style-name="ce2">
            <text:p><text:s/>kr 12,90<text:s/></text:p>
          </table:table-cell>
          <table:table-cell office:value-type="currency" office:value="12.806405725584998" table:style-name="ce2">
            <text:p><text:s/>kr 12,81<text:s/></text:p>
          </table:table-cell>
          <table:table-cell office:value-type="currency" office:value="12.829505702764909" table:style-name="ce2">
            <text:p><text:s/>kr 12,83<text:s/></text:p>
          </table:table-cell>
          <table:table-cell office:value-type="currency" office:value="12.927647261940903" table:style-name="ce2">
            <text:p><text:s/>kr 12,93<text:s/></text:p>
          </table:table-cell>
          <table:table-cell office:value-type="currency" office:value="13.465382827030307" table:style-name="ce2">
            <text:p><text:s/>kr 13,47<text:s/></text:p>
          </table:table-cell>
          <table:table-cell office:value-type="currency" office:value="13.368319091952454" table:style-name="ce2">
            <text:p><text:s/>kr 13,3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156" table:style-name="ce1">
            <text:p>1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2:00</text:p>
          </table:table-cell>
          <table:table-cell office:value-type="currency" office:value="12.865355977384846" table:style-name="ce2">
            <text:p><text:s/>kr 12,87<text:s/></text:p>
          </table:table-cell>
          <table:table-cell office:value-type="currency" office:value="12.768863076815041" table:style-name="ce2">
            <text:p><text:s/>kr 12,77<text:s/></text:p>
          </table:table-cell>
          <table:table-cell office:value-type="currency" office:value="12.798322031550084" table:style-name="ce2">
            <text:p><text:s/>kr 12,80<text:s/></text:p>
          </table:table-cell>
          <table:table-cell office:value-type="currency" office:value="12.881676367338734" table:style-name="ce2">
            <text:p><text:s/>kr 12,88<text:s/></text:p>
          </table:table-cell>
          <table:table-cell office:value-type="currency" office:value="13.418646931183998" table:style-name="ce2">
            <text:p><text:s/>kr 13,42<text:s/></text:p>
          </table:table-cell>
          <table:table-cell office:value-type="currency" office:value="13.340572631041789" table:style-name="ce2">
            <text:p><text:s/>kr 13,34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157" table:style-name="ce1">
            <text:p>1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3:00</text:p>
          </table:table-cell>
          <table:table-cell office:value-type="currency" office:value="12.832902721457845" table:style-name="ce2">
            <text:p><text:s/>kr 12,83<text:s/></text:p>
          </table:table-cell>
          <table:table-cell office:value-type="currency" office:value="12.738082203862662" table:style-name="ce2">
            <text:p><text:s/>kr 12,74<text:s/></text:p>
          </table:table-cell>
          <table:table-cell office:value-type="currency" office:value="12.764555139848438" table:style-name="ce2">
            <text:p><text:s/>kr 12,76<text:s/></text:p>
          </table:table-cell>
          <table:table-cell office:value-type="currency" office:value="12.843690923032767" table:style-name="ce2">
            <text:p><text:s/>kr 12,84<text:s/></text:p>
          </table:table-cell>
          <table:table-cell office:value-type="currency" office:value="13.380743955362531" table:style-name="ce2">
            <text:p><text:s/>kr 13,38<text:s/></text:p>
          </table:table-cell>
          <table:table-cell office:value-type="currency" office:value="13.319457977298622" table:style-name="ce2">
            <text:p><text:s/>kr 13,32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158" table:style-name="ce1">
            <text:p>1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4:00</text:p>
          </table:table-cell>
          <table:table-cell office:value-type="currency" office:value="12.79934050343555" table:style-name="ce2">
            <text:p><text:s/>kr 12,80<text:s/></text:p>
          </table:table-cell>
          <table:table-cell office:value-type="currency" office:value="12.704949198691894" table:style-name="ce2">
            <text:p><text:s/>kr 12,70<text:s/></text:p>
          </table:table-cell>
          <table:table-cell office:value-type="currency" office:value="12.735138940823397" table:style-name="ce2">
            <text:p><text:s/>kr 12,74<text:s/></text:p>
          </table:table-cell>
          <table:table-cell office:value-type="currency" office:value="12.805556549112127" table:style-name="ce2">
            <text:p><text:s/>kr 12,81<text:s/></text:p>
          </table:table-cell>
          <table:table-cell office:value-type="currency" office:value="13.344524178549163" table:style-name="ce2">
            <text:p><text:s/>kr 13,34<text:s/></text:p>
          </table:table-cell>
          <table:table-cell office:value-type="currency" office:value="13.295842367044813" table:style-name="ce2">
            <text:p><text:s/>kr 13,30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159" table:style-name="ce1">
            <text:p>1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5:00</text:p>
          </table:table-cell>
          <table:table-cell office:value-type="currency" office:value="12.760219097776847" table:style-name="ce2">
            <text:p><text:s/>kr 12,76<text:s/></text:p>
          </table:table-cell>
          <table:table-cell office:value-type="currency" office:value="12.664899433088594" table:style-name="ce2">
            <text:p><text:s/>kr 12,66<text:s/></text:p>
          </table:table-cell>
          <table:table-cell office:value-type="currency" office:value="12.691312253054722" table:style-name="ce2">
            <text:p><text:s/>kr 12,69<text:s/></text:p>
          </table:table-cell>
          <table:table-cell office:value-type="currency" office:value="12.760592558993304" table:style-name="ce2">
            <text:p><text:s/>kr 12,76<text:s/></text:p>
          </table:table-cell>
          <table:table-cell office:value-type="currency" office:value="13.300311531308033" table:style-name="ce2">
            <text:p><text:s/>kr 13,30<text:s/></text:p>
          </table:table-cell>
          <table:table-cell office:value-type="currency" office:value="13.276343578624976" table:style-name="ce2">
            <text:p><text:s/>kr 13,28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160" table:style-name="ce1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6:00</text:p>
          </table:table-cell>
          <table:table-cell office:value-type="currency" office:value="12.721844260438882" table:style-name="ce2">
            <text:p><text:s/>kr 12,72<text:s/></text:p>
          </table:table-cell>
          <table:table-cell office:value-type="currency" office:value="12.628760824502828" table:style-name="ce2">
            <text:p><text:s/>kr 12,63<text:s/></text:p>
          </table:table-cell>
          <table:table-cell office:value-type="currency" office:value="12.651743396595762" table:style-name="ce2">
            <text:p><text:s/>kr 12,65<text:s/></text:p>
          </table:table-cell>
          <table:table-cell office:value-type="currency" office:value="12.719911101135056" table:style-name="ce2">
            <text:p><text:s/>kr 12,72<text:s/></text:p>
          </table:table-cell>
          <table:table-cell office:value-type="currency" office:value="13.260243335399753" table:style-name="ce2">
            <text:p><text:s/>kr 13,26<text:s/></text:p>
          </table:table-cell>
          <table:table-cell office:value-type="currency" office:value="13.251033031500908" table:style-name="ce2">
            <text:p><text:s/>kr 13,25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161" table:style-name="ce1">
            <text:p>1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7:00</text:p>
          </table:table-cell>
          <table:table-cell office:value-type="currency" office:value="12.692593777021299" table:style-name="ce2">
            <text:p><text:s/>kr 12,69<text:s/></text:p>
          </table:table-cell>
          <table:table-cell office:value-type="currency" office:value="12.591074525534882" table:style-name="ce2">
            <text:p><text:s/>kr 12,59<text:s/></text:p>
          </table:table-cell>
          <table:table-cell office:value-type="currency" office:value="12.611647274417406" table:style-name="ce2">
            <text:p><text:s/>kr 12,61<text:s/></text:p>
          </table:table-cell>
          <table:table-cell office:value-type="currency" office:value="12.68051320551397" table:style-name="ce2">
            <text:p><text:s/>kr 12,68<text:s/></text:p>
          </table:table-cell>
          <table:table-cell office:value-type="currency" office:value="13.219933353998673" table:style-name="ce2">
            <text:p><text:s/>kr 13,22<text:s/></text:p>
          </table:table-cell>
          <table:table-cell office:value-type="currency" office:value="13.231207754112816" table:style-name="ce2">
            <text:p><text:s/>kr 13,2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162" table:style-name="ce1">
            <text:p>1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8:00</text:p>
          </table:table-cell>
          <table:table-cell office:value-type="currency" office:value="12.66373371868875" table:style-name="ce2">
            <text:p><text:s/>kr 12,66<text:s/></text:p>
          </table:table-cell>
          <table:table-cell office:value-type="currency" office:value="12.548889144328665" table:style-name="ce2">
            <text:p><text:s/>kr 12,55<text:s/></text:p>
          </table:table-cell>
          <table:table-cell office:value-type="currency" office:value="12.580659501402192" table:style-name="ce2">
            <text:p><text:s/>kr 12,58<text:s/></text:p>
          </table:table-cell>
          <table:table-cell office:value-type="currency" office:value="12.638764512757357" table:style-name="ce2">
            <text:p><text:s/>kr 12,64<text:s/></text:p>
          </table:table-cell>
          <table:table-cell office:value-type="currency" office:value="13.182625542467299" table:style-name="ce2">
            <text:p><text:s/>kr 13,18<text:s/></text:p>
          </table:table-cell>
          <table:table-cell office:value-type="currency" office:value="13.21835607703081" table:style-name="ce2">
            <text:p><text:s/>kr 13,22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163" table:style-name="ce1">
            <text:p>1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9:00</text:p>
          </table:table-cell>
          <table:table-cell office:value-type="currency" office:value="12.635214167022371" table:style-name="ce2">
            <text:p><text:s/>kr 12,64<text:s/></text:p>
          </table:table-cell>
          <table:table-cell office:value-type="currency" office:value="12.523886164399654" table:style-name="ce2">
            <text:p><text:s/>kr 12,52<text:s/></text:p>
          </table:table-cell>
          <table:table-cell office:value-type="currency" office:value="12.542678501860637" table:style-name="ce2">
            <text:p><text:s/>kr 12,54<text:s/></text:p>
          </table:table-cell>
          <table:table-cell office:value-type="currency" office:value="12.613355087887214" table:style-name="ce2">
            <text:p><text:s/>kr 12,61<text:s/></text:p>
          </table:table-cell>
          <table:table-cell office:value-type="currency" office:value="13.151249225046381" table:style-name="ce2">
            <text:p><text:s/>kr 13,15<text:s/></text:p>
          </table:table-cell>
          <table:table-cell office:value-type="currency" office:value="13.206144624409946" table:style-name="ce2">
            <text:p><text:s/>kr 13,21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164" table:style-name="ce1">
            <text:p>1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20:00</text:p>
          </table:table-cell>
          <table:table-cell office:value-type="currency" office:value="12.605227061756711" table:style-name="ce2">
            <text:p><text:s/>kr 12,61<text:s/></text:p>
          </table:table-cell>
          <table:table-cell office:value-type="currency" office:value="12.488546814587506" table:style-name="ce2">
            <text:p><text:s/>kr 12,49<text:s/></text:p>
          </table:table-cell>
          <table:table-cell office:value-type="currency" office:value="12.514775235950564" table:style-name="ce2">
            <text:p><text:s/>kr 12,51<text:s/></text:p>
          </table:table-cell>
          <table:table-cell office:value-type="currency" office:value="12.585750083438883" table:style-name="ce2">
            <text:p><text:s/>kr 12,59<text:s/></text:p>
          </table:table-cell>
          <table:table-cell office:value-type="currency" office:value="13.121566955982519" table:style-name="ce2">
            <text:p><text:s/>kr 13,12<text:s/></text:p>
          </table:table-cell>
          <table:table-cell office:value-type="currency" office:value="13.196307868894079" table:style-name="ce2">
            <text:p><text:s/>kr 13,20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165" table:style-name="ce1">
            <text:p>1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21:00</text:p>
          </table:table-cell>
          <table:table-cell office:value-type="currency" office:value="12.584774627408791" table:style-name="ce2">
            <text:p><text:s/>kr 12,58<text:s/></text:p>
          </table:table-cell>
          <table:table-cell office:value-type="currency" office:value="12.46591332583769" table:style-name="ce2">
            <text:p><text:s/>kr 12,47<text:s/></text:p>
          </table:table-cell>
          <table:table-cell office:value-type="currency" office:value="12.496872034490128" table:style-name="ce2">
            <text:p><text:s/>kr 12,50<text:s/></text:p>
          </table:table-cell>
          <table:table-cell office:value-type="currency" office:value="12.565738181464686" table:style-name="ce2">
            <text:p><text:s/>kr 12,57<text:s/></text:p>
          </table:table-cell>
          <table:table-cell office:value-type="currency" office:value="13.103512089274531" table:style-name="ce2">
            <text:p><text:s/>kr 13,10<text:s/></text:p>
          </table:table-cell>
          <table:table-cell office:value-type="currency" office:value="13.190126259405472" table:style-name="ce2">
            <text:p><text:s/>kr 13,19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166" table:style-name="ce1">
            <text:p>1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22:00</text:p>
          </table:table-cell>
          <table:table-cell office:value-type="currency" office:value="12.57182810825196" table:style-name="ce2">
            <text:p><text:s/>kr 12,57<text:s/></text:p>
          </table:table-cell>
          <table:table-cell office:value-type="currency" office:value="12.450918155910225" table:style-name="ce2">
            <text:p><text:s/>kr 12,45<text:s/></text:p>
          </table:table-cell>
          <table:table-cell office:value-type="currency" office:value="12.485898739748416" table:style-name="ce2">
            <text:p><text:s/>kr 12,49<text:s/></text:p>
          </table:table-cell>
          <table:table-cell office:value-type="currency" office:value="12.55543933911151" table:style-name="ce2">
            <text:p><text:s/>kr 12,56<text:s/></text:p>
          </table:table-cell>
          <table:table-cell office:value-type="currency" office:value="13.092242715436985" table:style-name="ce2">
            <text:p><text:s/>kr 13,09<text:s/></text:p>
          </table:table-cell>
          <table:table-cell office:value-type="currency" office:value="13.183778854737721" table:style-name="ce2">
            <text:p><text:s/>kr 13,18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167" table:style-name="ce1">
            <text:p>1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23:00</text:p>
          </table:table-cell>
          <table:table-cell office:value-type="currency" office:value="12.548929719869477" table:style-name="ce2">
            <text:p><text:s/>kr 12,55<text:s/></text:p>
          </table:table-cell>
          <table:table-cell office:value-type="currency" office:value="12.429239005686162" table:style-name="ce2">
            <text:p><text:s/>kr 12,43<text:s/></text:p>
          </table:table-cell>
          <table:table-cell office:value-type="currency" office:value="12.46606870472657" table:style-name="ce2">
            <text:p><text:s/>kr 12,47<text:s/></text:p>
          </table:table-cell>
          <table:table-cell office:value-type="currency" office:value="12.536765182383972" table:style-name="ce2">
            <text:p><text:s/>kr 12,54<text:s/></text:p>
          </table:table-cell>
          <table:table-cell office:value-type="currency" office:value="13.075199938003612" table:style-name="ce2">
            <text:p><text:s/>kr 13,08<text:s/></text:p>
          </table:table-cell>
          <table:table-cell office:value-type="currency" office:value="13.167052671852861" table:style-name="ce2">
            <text:p><text:s/>kr 13,1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168" table:style-name="ce1">
            <text:p>168</text:p>
          </table:table-cell>
          <table:table-cell table:number-columns-repeated="16372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kr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kr</number:currency-symbol>
      <number:text> -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kr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irkeland Sigurd</meta:initial-creator>
    <dc:creator>Turøy Ronny</dc:creator>
    <meta:creation-date>2018-03-07T20:28:33Z</meta:creation-date>
    <dc:date>2018-03-14T08:46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>
      <number:text> </number:text>
      <number:currency-symbol>kr</number:currency-symbol>
      <number:text> </number:text>
      <number:number number:decimal-places="2" number:min-integer-digits="1"/>
      <number:text>  </number:text>
    </number:currency-style>
    <number:currency-style style:name="N37P1">
      <number:text> </number:text>
      <number:currency-symbol>kr</number:currency-symbol>
      <number:text> -</number:text>
      <number:number number:decimal-places="2" number:min-integer-digits="1"/>
      <number:text>  </number:text>
    </number:currency-style>
    <number:currency-style style:name="N37P2">
      <number:text> </number:text>
      <number:currency-symbol>kr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inimum="1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79.8749606299212pt" svg:width="650.25pt" chart:style-name="Crt0">
        <chart:title chart:style-name="CT00">
          <text:p text:style-name="a0" text:class-names="" text:cond-style-name="">Diagramtittel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2:.$A$169"/>
          </chart:axis>
          <chart:axis chart:dimension="y" chart:name="primary-y" chart:style-name="Axs1">
            <chart:grid chart:class="major" chart:style-name="GMa1"/>
          </chart:axis>
          <chart:series chart:label-cell-address="Sheet1.$B$1" chart:values-cell-range-address="Sheet1.$B$2:.$B$169" chart:class="chart:line" chart:attached-axis="primary-y" chart:style-name="G0S0">
            <chart:data-point chart:repeated="168"/>
          </chart:series>
          <chart:series chart:label-cell-address="Sheet1.$C$1" chart:values-cell-range-address="Sheet1.$C$2:.$C$169" chart:class="chart:line" chart:attached-axis="primary-y" chart:style-name="G0S1">
            <chart:data-point chart:repeated="168"/>
          </chart:series>
          <chart:series chart:label-cell-address="Sheet1.$D$1" chart:values-cell-range-address="Sheet1.$D$2:.$D$169" chart:class="chart:line" chart:attached-axis="primary-y" chart:style-name="G0S2">
            <chart:data-point chart:repeated="168"/>
          </chart:series>
          <chart:series chart:label-cell-address="Sheet1.$E$1" chart:values-cell-range-address="Sheet1.$E$2:.$E$169" chart:class="chart:line" chart:attached-axis="primary-y" chart:style-name="G0S3">
            <chart:data-point chart:repeated="168"/>
          </chart:series>
          <chart:series chart:label-cell-address="Sheet1.$F$1" chart:values-cell-range-address="Sheet1.$F$2:.$F$169" chart:class="chart:line" chart:attached-axis="primary-y" chart:style-name="G0S4">
            <chart:data-point chart:repeated="168"/>
          </chart:series>
          <chart:series chart:label-cell-address="Sheet1.$G$1" chart:values-cell-range-address="Sheet1.$G$2:.$G$169" chart:class="chart:line" chart:attached-axis="primary-y" chart:style-name="G0S5">
            <chart:data-point chart:repeated="16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