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ype samarbe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samarbeid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sjonsutveksling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dsdeling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budssamarbeid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et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arbeid om å begrense salg eller produksjon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dende videresalgspriser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Sheet1.A1:Sheet1.B8" table:name="Table1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8T05:33:49Z</meta:creation-date>
    <dc:date>2018-03-15T09:32:02Z</dc:date>
    <meta:template xlink:href="" xlink:type="simple"/>
    <meta:editing-cycles>1</meta:editing-cycles>
  </office:meta>
</office:document-meta>
</file>