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RARow-Col1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RARow" style:data-style-name="N1">
      <style:table-cell-properties fo:border="thin solid #79B0D4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Ulovlig samarbei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 meget stor grad</text:p>
          </table:table-cell>
          <table:table-cell office:value-type="float" office:value="2.7319083789258598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 ganske stor grad</text:p>
          </table:table-cell>
          <table:table-cell office:value-type="float" office:value="6.3498056069450604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 noen grad</text:p>
          </table:table-cell>
          <table:table-cell office:value-type="float" office:value="20.149697479847799" table:style-name="ce3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 ganske liten grad</text:p>
          </table:table-cell>
          <table:table-cell office:value-type="float" office:value="34.667778236155002" table:style-name="ce3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kke i det hele tatt</text:p>
          </table:table-cell>
          <table:table-cell office:value-type="float" office:value="24.5908486666927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t ikke</text:p>
          </table:table-cell>
          <table:table-cell office:value-type="float" office:value="11.5099616314335" table:style-name="ce3">
            <text:p>12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Sheet1.A1:Sheet1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RABase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RABase-Col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RABlock" style:family="table-cell" style:data-style-name="N0">
      <style:table-cell-properties fo:border="thin solid #79B0D4" style:vertical-align="middle" fo:wrap-option="wrap" fo:background-color="#BDD7E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RABlock-Col1" style:family="table-cell" style:data-style-name="N0">
      <style:table-cell-properties fo:border="thin solid #79B0D4" style:vertical-align="middle" fo:wrap-option="wrap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RAComment" style:family="table-cell" style:data-style-name="N0">
      <style:table-cell-properties fo:border="thin solid #79B0D4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RAData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RAFilter" style:family="table-cell" style:data-style-name="N0">
      <style:table-cell-properties fo:border="thin solid #79B0D4" style:vertical-align="middle" fo:wrap-option="wrap" fo:background-color="#BDD7EE" style:repeat-content="false"/>
      <style:paragraph-properties fo:text-align="start" fo:margin-left="0cm"/>
      <style:text-properties fo:color="#000000"/>
    </style:style>
    <style:style style:name="RAHeader1" style:family="table-cell" style:data-style-name="N0">
      <style:table-cell-properties fo:border="thin solid #79B0D4" style:vertical-align="middle" fo:wrap-option="wrap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RAHeader2" style:family="table-cell" style:data-style-name="N0">
      <style:table-cell-properties fo:border="thin solid #79B0D4" style:vertical-align="middle" fo:wrap-option="wrap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RAHeader2-Col1" style:family="table-cell" style:data-style-name="N0">
      <style:table-cell-properties fo:border="thin solid #79B0D4" style:vertical-align="middle" fo:wrap-option="wrap" fo:background-color="#BDD7EE" style:repeat-content="false"/>
      <style:paragraph-properties fo:text-align="start" fo:margin-left="0cm"/>
      <style:text-properties fo:color="#000000"/>
    </style:style>
    <style:style style:name="RAHeaderSideBySide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RARow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RARow-Col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RAToplineHeader2" style:family="table-cell" style:data-style-name="N0">
      <style:table-cell-properties fo:border="thin solid #79B0D4" style:vertical-align="middle" fo:wrap-option="wrap" fo:background-color="#BDD7E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RATTest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RATTest-Col1" style:family="table-cell" style:data-style-name="N0">
      <style:table-cell-properties fo:border="thin solid #79B0D4" style:vertical-align="middle" fo:wrap-option="wrap" fo:background-color="transparent" style:repeat-content="false"/>
      <style:paragraph-properties fo:text-align="start" fo:margin-left="0cm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nd, Roar (TSOSO)</meta:initial-creator>
    <dc:creator>Turøy Ronny</dc:creator>
    <meta:creation-date>2018-01-28T10:51:21Z</meta:creation-date>
    <dc:date>2018-03-15T09:31:02Z</dc:date>
  </office:meta>
</office:document-meta>
</file>